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style:line-height-at-least="0.1388in" fo:margin-left="3.839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style:line-height-at-least="0.1388in" fo:margin-left="3.839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style:line-height-at-least="0.1388in" fo:margin-left="3.839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3" style:parent-style-name="Nagłówek2" style:family="paragraph">
      <style:paragraph-properties fo:text-align="justify" fo:line-height="100%"/>
    </style:style>
    <style:style style:name="T34" style:parent-style-name="Domyślnaczcionkaakapitu" style:family="text">
      <style:text-properties style:font-name-complex="Arial" fo:font-weight="normal" style:font-weight-asian="normal" style:font-weight-complex="bold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P37" style:parent-style-name="Normalny" style:family="paragraph">
      <style:paragraph-properties fo:text-align="justify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P38" style:parent-style-name="Standard" style:family="paragraph"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40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1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9" style:parent-style-name="Standard" style:family="paragraph">
      <style:paragraph-properties fo:text-align="justify" fo:margin-bottom="0in" fo:line-height="100%" fo:text-indent="-0.0069in">
        <style:tab-stops>
          <style:tab-stop style:type="left" style:position="0.0145in"/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><text:bookmark-start text:name="_Hlk535930186"/><text:span text:style-name="T3">SP1.271.1.2019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Załącznik nr 2 SIWZ</text:span></text:p>
      <text:p text:style-name="P12"/>
      <text:p text:style-name="P13">Zamawiający:</text:p>
      <text:p text:style-name="P14"><text:bookmark-start text:name="_Hlk13469645"/>Szkoła Podstawowa nr 1<text:s/><text:s text:c="9"/><text:s text:c="10"/>z Oddziałami Integracyjnymi<text:s/><text:s text:c="5"/>im. Mikołaja Kopernika w Gołdapi</text:p>
      <text:p text:style-name="P15">ul. Szkolna 4</text:p>
      <text:p text:style-name="P16">19<text:s/>-<text:s/>500<text:s/><text:s/>G<text:s/>o<text:s/>ł<text:s/>d<text:s/>a<text:s/>p<text:bookmark-end text:name="_Hlk535930186"/></text:p>
      <text:p text:style-name="P17"><text:bookmark-end text:name="_Hlk13469645"/>Wykonawca:</text:p>
      <text:p text:style-name="P18">……………………………….....................................................................................................</text:p>
      <text:p text:style-name="P19"/>
      <text:p text:style-name="P20">.………………………………............................................................................………………</text:p>
      <text:p text:style-name="P21">(pełna nazwa/firma, adres, w zależności od podmiotu: NIP/REGON, KRS/CEiDG)</text:p>
      <text:p text:style-name="P22"/>
      <text:p text:style-name="P23">reprezentowany przez:</text:p>
      <text:p text:style-name="P24">…………………………………………….............................…………………………………</text:p>
      <text:p text:style-name="P25">(imię, nazwisko, stanowisko/podstawa do reprezentacji)</text:p>
      <text:p text:style-name="P26"/>
      <text:p text:style-name="P27">Oświadczenie wykonawcy</text:p>
      <text:p text:style-name="P28">składane na podstawie art. 25a ust. 1 ustawy z dnia 29<text:s/>stycznia 2004 r.</text:p>
      <text:p text:style-name="P29"><text:s/>Prawo zamówień publicznych (dalej jako: ustawa Pzp),</text:p>
      <text:p text:style-name="P30"/>
      <text:p text:style-name="P31">DOTYCZĄCE PRZESŁANEK WYKLUCZENIA Z POSTĘPOWANIA</text:p>
      <text:p text:style-name="P32"/>
      <text:h text:style-name="P33" text:outline-level="2"><text:span text:style-name="T34">Na potrzeby postępowania o udzielenie zamówienia publicznego</text:span><text:span text:style-name="T35">,<text:s/></text:span><text:span text:style-name="T36">pn.:<text:s/></text:span><text:bookmark-start text:name="_Hlk13214451"/>„Likwidacja barier<text:s/><text:s text:c="9"/>w Szkole Podstawowej nr 1 z Oddziałami Integracyjnymi<text:s/>im. Mikołaja Kopernika<text:s/><text:s text:c="18"/>w Gołdapi. Dostosowanie łazienek dla potrzeb osób niepełnosprawnych”<text:bookmark-end text:name="_Hlk13214451"/></text:h>
      <text:p text:style-name="P37"/>
      <text:p text:style-name="P38">oświadczam, co następuje:</text:p>
      <text:p text:style-name="P39">OŚWIADCZENIA DOTYCZĄCE WYKONAWCY:</text:p>
      <text:p text:style-name="P40"/>
      <text:p text:style-name="P41">1. Oświadczam, że nie podlegam wykluczeniu z<text:s/>postępowania na podstawie<text:line-break/>art. 24 ust 1 pkt 12-23 ustawy Pzp.</text:p>
      <text:p text:style-name="P42"><text:span text:style-name="T43">2. Oświadczam, że brak jest podstaw do wykluczenia mnie z niniejszego postępowania na podstawie art. 24 ust. 5 Ustawy i wskazuję dostępność odpisu z<text:s/></text:span><text:span text:style-name="T44">właściwego rejestru/ centralnej ewidencji i i</text:span><text:span text:style-name="T45">nformacji o działalności gospodarczej</text:span><text:span text:style-name="T46"><text:s/>w formie elektronicznej pod następującym adresem internetowym dostępnym w ogólnopolskiej i bezpłatnej bazie danych, z których zamawiający może pobrać samodzielnie ww. dokumentem, tj.: adres strony internetowej : ….....</text:span><text:span text:style-name="T47">..........................................................................................</text:span></text:p>
      <text:p text:style-name="P48"><text:span text:style-name="T49">3. Oświadczam, że zachodzą w stosunku do mnie podstawy wykluczenia z postępowania na podstawie art. …………. ustawy Pzp<text:s/></text:span><text:span text:style-name="T50">(podać mającą zastosowanie podstawę wykluczenia<text:s/></text:span><text:span text:style-name="T51">spośród wymienionych w art. 24 ust. 1 pkt 13-14, 16-20 lub art. 24 ust. 5 ustawy Pzp).</text:span><text:span text:style-name="T52"><text:s/>Jednocześnie oświadczam, że w związku z ww. okolicznością, na podstawie art. 24 ust. 8 ustawy Pzp podjąłem następujące środki naprawcze: …………..……………….……………..</text:span></text:p>
      <text:p text:style-name="P53">……………………………………………………………………......………………….............……....…………………………………………………………………………………………..</text:p>
      <text:p text:style-name="P54">4. Oświadczam, że następujący/e podmiot/y, na którego/ych zasoby powołuję się w niniejszym postępowaniu, tj.:</text:p>
      <text:p text:style-name="P55">…....................................…..........................................................................................................</text:p>
      <text:p text:style-name="P56">(podać pełna nazwę/ firmę, adres, a także w zależności od podmiotu NIP/REGON, KRS/CEiDG)</text:p>
      <text:p text:style-name="P57">nie podlega/ją wykluczeniu z postępowania o udzielenie zamówienia</text:p>
      <text:p text:style-name="P58"/>
      <text:p text:style-name="P59"/>
      <text:p text:style-name="P60">5.<text:s/>Oświadczam, że w stosunku do następujących podwykonawców,</text:p>
      <text:p text:style-name="P61"/>
      <text:p text:style-name="P62">…....................................…..........................................................................................................</text:p>
      <text:p text:style-name="P63">(podać pełna nazwę/ firmę, adres, a także w zależności od podmiotu NIP/REGON, KRS/CEiDG)</text:p>
      <text:p text:style-name="P64"/>
      <text:p text:style-name="P65">którym zamierzam powierzyć wykonanie części zamówienia nie zachodzą podstawy wykluczenia z postępowania o udzielenie zamówienia</text:p>
      <text:p text:style-name="P66"/>
      <text:p text:style-name="P67">6. Oświadczam, że wszystkie powyżej podane informacje, zawarte w<text:s/>oświadczeniach są aktualne i zgodne z prawdą oraz zostały przedstawione z pełna świadomością konsekwencji wprowadzenia zamawiającego w błąd przy ich przedstawieniu.</text:p>
      <text:p text:style-name="P68"/>
      <text:p text:style-name="P69"><text:span text:style-name="T70">…………….…….<text:s/></text:span><text:span text:style-name="T71">(miejscowość)</text:span><text:span text:style-name="T72">,<text:s/></text:span><text:span text:style-name="T73">dnia …………………. r.</text:span></text:p>
      <text:p text:style-name="P74"/>
      <text:p text:style-name="P75">…………………………………………</text:p>
      <text:p text:style-name="P76">(podpis)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line-height="150%"/>
      <style:text-properties style:font-name-asian="Lucida Sans Unicode" style:font-name-complex="Times New Roman" fo:font-weight="bold" style:font-weight-asian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agłówek2Znak" style:display-name="Nagłówek 2 Znak" style:family="text" style:parent-style-name="Domyślnaczcionkaakapitu">
      <style:text-properties style:font-name-asian="Lucida Sans Unicode" style:font-name-complex="Times New Roman" fo:font-weight="bold" style:font-weight-asian="bold" style:letter-kerning="true" style:language-complex="ar" style:country-complex="SA"/>
    </style:style>
    <style:style style:name="WW_CharLFO2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2"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9-07-08T07:16:00Z</dc:date>
    <meta:print-date>2019-07-08T07:15:00Z</meta:print-date>
    <meta:template xlink:href="Normal" xlink:type="simple"/>
    <meta:editing-cycles>39</meta:editing-cycles>
    <meta:editing-duration>PT8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450" meta:row-count="24" meta:non-whitespace-character-count="2963"/>
  </office:meta>
</office:document-meta>
</file>