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justify" fo:line-height="150%"/>
      <style:text-properties fo:language="pl" fo:country="PL"/>
    </style:style>
    <style:style style:name="P3" style:parent-style-name="Standard" style:family="paragraph">
      <style:paragraph-properties fo:text-align="justify" fo:line-height="150%"/>
      <style:text-properties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line-height="150%"/>
      <style:text-properties fo:language="pl" fo:country="PL"/>
    </style:style>
    <style:style style:name="P5" style:parent-style-name="Standard" style:family="paragraph">
      <style:paragraph-properties fo:text-align="justify" fo:line-height="150%"/>
      <style:text-properties fo:language="pl" fo:country="P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paragraph-properties fo:text-align="justify" fo:margin-left="3.9222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 fo:margin-left="3.9222in">
        <style:tab-stops/>
      </style:paragraph-properties>
    </style:style>
    <style:style style:name="T11" style:parent-style-name="Domyślnaczcionkaakapitu" style:family="text">
      <style:text-properties fo:font-style="italic" style:font-style-asian="italic" style:font-style-complex="italic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language="pl" fo:country="PL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Normalny" style:family="paragraph">
      <style:paragraph-properties style:text-autospace="none" fo:line-height="115%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name="Wingdings" fo:font-size="11pt" style:font-size-asian="11pt" style:font-size-complex="11pt"/>
    </style:style>
    <style:style style:name="T2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" style:parent-style-name="Domyślnaczcionkaakapitu" style:family="text">
      <style:text-properties style:font-name="Wingdings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="TimesNew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6" style:parent-style-name="Domyślnaczcionkaakapitu" style:family="text">
      <style:text-properties style:font-name="Wingdings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="TimesNew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1" style:parent-style-name="Domyślnaczcionkaakapitu" style:family="text">
      <style:text-properties style:font-name="Wingdings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="TimesNew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6" style:parent-style-name="Domyślnaczcionkaakapitu" style:family="text">
      <style:text-properties style:font-name="Wingdings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="TimesNewRoman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2" style:parent-style-name="Domyślnaczcionkaakapitu" style:family="text">
      <style:text-properties style:font-name="Wingdings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4.1506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TableColumn128" style:family="table-column">
      <style:table-column-properties style:column-width="0.3958in" style:use-optimal-column-width="false"/>
    </style:style>
    <style:style style:name="TableColumn129" style:family="table-column">
      <style:table-column-properties style:column-width="4.0652in" style:use-optimal-column-width="false"/>
    </style:style>
    <style:style style:name="TableColumn130" style:family="table-column">
      <style:table-column-properties style:column-width="2.2312in" style:use-optimal-column-width="false"/>
    </style:style>
    <style:style style:name="Table127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text-position="super 65%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Standard" style:family="paragraph">
      <style:text-properties fo:font-size="9pt" style:font-size-asian="9pt" style:font-size-complex="9pt" fo:language="pl" fo:country="PL"/>
    </style:style>
    <style:style style:name="P156" style:parent-style-name="Normalny" style:family="paragraph">
      <style:paragraph-properties style:text-autospace="none" fo:line-height="115%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font-name="TimesNewRoman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Normalny" style:family="paragraph">
      <style:paragraph-properties style:text-autospace="none" fo:line-height="115%"/>
      <style:text-properties fo:font-size="11pt" style:font-size-asian="11pt" style:font-size-complex="11pt"/>
    </style:style>
    <style:style style:name="P161" style:parent-style-name="Normalny" style:family="paragraph">
      <style:paragraph-properties style:text-autospace="none" fo:line-height="115%"/>
      <style:text-properties fo:font-size="11pt" style:font-size-asian="11pt" style:font-size-complex="11pt"/>
    </style:style>
    <style:style style:name="P162" style:parent-style-name="Standard" style:family="paragraph">
      <style:paragraph-properties fo:line-height="115%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font-size="10pt" style:font-size-asian="10pt" style:font-size-complex="10pt" fo:language="pl" fo:country="PL"/>
    </style:style>
    <style:style style:name="T165" style:parent-style-name="Domyślnaczcionkaakapitu" style:family="text">
      <style:text-properties fo:language="pl" fo:country="PL"/>
    </style:style>
    <style:style style:name="P166" style:parent-style-name="Standard" style:family="paragraph">
      <style:paragraph-properties fo:text-align="justify" fo:line-height="115%"/>
      <style:text-properties fo:language="pl" fo:country="PL"/>
    </style:style>
    <style:style style:name="P167" style:parent-style-name="Standard" style:family="paragraph">
      <style:paragraph-properties fo:text-align="justify" fo:line-height="115%"/>
      <style:text-properties fo:language="pl" fo:country="PL"/>
    </style:style>
    <style:style style:name="P168" style:parent-style-name="Standard" style:family="paragraph">
      <style:paragraph-properties fo:text-align="justify" fo:line-height="115%"/>
      <style:text-properties fo:language="pl" fo:country="PL"/>
    </style:style>
    <style:style style:name="P169" style:parent-style-name="Standard" style:family="paragraph">
      <style:paragraph-properties fo:text-align="justify" fo:line-height="115%"/>
      <style:text-properties fo:language="pl" fo:country="PL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7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7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P180" style:parent-style-name="Standard" style:family="paragraph">
      <style:paragraph-properties fo:text-align="justify" fo:line-height="150%"/>
      <style:text-properties fo:language="pl" fo:country="PL"/>
    </style:style>
    <style:style style:name="P181" style:parent-style-name="Standard" style:family="paragraph">
      <style:paragraph-properties fo:text-align="justify" fo:line-height="150%"/>
      <style:text-properties fo:language="pl" fo:country="PL"/>
    </style:style>
    <style:style style:name="P182" style:parent-style-name="Standard" style:family="paragraph">
      <style:paragraph-properties fo:text-align="justify" fo:line-height="150%"/>
      <style:text-properties fo:language="pl" fo:country="PL"/>
    </style:style>
    <style:style style:name="P183" style:parent-style-name="Standard" style:family="paragraph">
      <style:paragraph-properties fo:text-align="justify" fo:line-height="150%"/>
      <style:text-properties fo:language="pl" fo:country="PL"/>
    </style:style>
    <style:style style:name="P184" style:parent-style-name="Standard" style:family="paragraph">
      <style:paragraph-properties fo:text-align="end" fo:line-height="150%"/>
      <style:text-properties fo:language="pl" fo:country="PL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font-style="italic" style:font-style-asian="italic" style:font-style-complex="italic" fo:language="pl" fo:country="PL"/>
    </style:style>
    <style:style style:name="T1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89" style:parent-style-name="Domyślnaczcionkaakapitu" style:family="text">
      <style:text-properties fo:font-style="italic" style:font-style-asian="italic" style:font-style-complex="italic" fo:language="pl" fo:country="PL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93" style:parent-style-name="Domyślnaczcionkaakapitu" style:family="text">
      <style:text-properties fo:font-style="italic" style:font-style-asian="italic" style:font-style-complex="italic" fo:language="pl" fo:country="PL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6" style:parent-style-name="Standard" style:family="paragraph">
      <style:paragraph-properties fo:text-align="justify"/>
      <style:text-properties fo:language="pl" fo:country="PL"/>
    </style:style>
    <style:style style:name="P197" style:parent-style-name="Standard" style:family="paragraph">
      <style:paragraph-properties fo:text-align="justify"/>
      <style:text-properties fo:language="pl" fo:country="PL"/>
    </style:style>
    <style:style style:name="P198" style:parent-style-name="Standard" style:family="paragraph">
      <style:paragraph-properties fo:text-align="justify"/>
      <style:text-properties fo:language="pl" fo:country="PL"/>
    </style:style>
    <style:style style:name="P199" style:parent-style-name="Standard" style:family="paragraph">
      <style:paragraph-properties fo:text-align="justify"/>
      <style:text-properties fo:language="pl" fo:country="PL"/>
    </style:style>
    <style:style style:name="P200" style:parent-style-name="Standard" style:family="paragraph">
      <style:paragraph-properties fo:text-align="justify"/>
      <style:text-properties fo:language="pl" fo:country="PL"/>
    </style:style>
    <style:style style:name="P201" style:parent-style-name="Standard" style:family="paragraph">
      <style:paragraph-properties fo:text-align="justify"/>
      <style:text-properties fo:language="pl" fo:country="PL"/>
    </style:style>
    <style:style style:name="P202" style:parent-style-name="Standard" style:family="paragraph">
      <style:paragraph-properties fo:text-align="justify"/>
      <style:text-properties fo:language="pl" fo:country="PL"/>
    </style:style>
    <style:style style:name="P203" style:parent-style-name="Normalny" style:family="paragraph">
      <style:paragraph-properties fo:margin-top="0.0694in">
        <style:tab-stops>
          <style:tab-stop style:type="left" style:position="3.1875in"/>
        </style:tab-stops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2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208" style:parent-style-name="Normalny" style:family="paragraph">
      <style:paragraph-properties fo:widows="2" fo:orphans="2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9" style:parent-style-name="Normalny" style:family="paragraph">
      <style:paragraph-properties fo:break-before="page"/>
      <style:text-properties fo:language="pl" fo:country="PL" fo:hyphenate="true"/>
    </style:style>
    <style:style style:name="P220" style:parent-style-name="Standard" style:family="paragraph">
      <style:paragraph-properties fo:text-align="justify"/>
      <style:text-properties fo:language="pl" fo:country="PL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language="pl" fo:country="PL"/>
    </style:style>
    <style:style style:name="P222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223" style:parent-style-name="western" style:family="paragraph">
      <style:paragraph-properties fo:text-align="justify" fo:margin-bottom="0.0784in" fo:line-height="100%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5" style:parent-style-name="western" style:family="paragraph">
      <style:paragraph-properties fo:text-align="justify" fo:margin-bottom="0.0784in" fo:line-height="100%"/>
    </style:style>
    <style:style style:name="T2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7" style:parent-style-name="western" style:family="paragraph">
      <style:paragraph-properties fo:text-align="justify" fo:margin-bottom="0.0784in" fo:line-height="100%"/>
    </style:style>
    <style:style style:name="T2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1" style:parent-style-name="western" style:family="paragraph">
      <style:paragraph-properties fo:text-align="justify" fo:margin-bottom="0.0784in" fo:line-height="100%"/>
    </style:style>
    <style:style style:name="T2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3" style:parent-style-name="western" style:family="paragraph">
      <style:paragraph-properties fo:text-align="justify" fo:margin-bottom="0.0784in" fo:line-height="100%"/>
    </style:style>
    <style:style style:name="T2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5" style:parent-style-name="western" style:family="paragraph">
      <style:paragraph-properties fo:text-align="justify" fo:margin-bottom="0.0784in" fo:line-height="100%"/>
    </style:style>
    <style:style style:name="T2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7" style:parent-style-name="western" style:family="paragraph">
      <style:paragraph-properties fo:text-align="justify" fo:margin-bottom="0.0784in" fo:line-height="100%"/>
    </style:style>
    <style:style style:name="T2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9" style:parent-style-name="western" style:family="paragraph">
      <style:paragraph-properties fo:text-align="justify" fo:margin-bottom="0.0784in" fo:line-height="100%"/>
    </style:style>
    <style:style style:name="T2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western" style:family="paragraph">
      <style:paragraph-properties fo:text-align="justify" fo:margin-bottom="0.0784in" fo:line-height="100%"/>
    </style:style>
    <style:style style:name="T2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3" style:parent-style-name="western" style:family="paragraph">
      <style:paragraph-properties fo:text-align="justify" fo:margin-bottom="0.0784in" fo:line-height="100%"/>
    </style:style>
    <style:style style:name="T2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5" style:parent-style-name="Normalny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47" style:parent-style-name="Normalny" style:family="paragraph">
      <style:paragraph-properties fo:text-align="justify"/>
    </style:style>
    <style:style style:name="P248" style:parent-style-name="Normalny" style:family="paragraph">
      <style:paragraph-properties fo:text-align="justify"/>
    </style:style>
    <style:style style:name="P2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fo:text-align="end" style:vertical-align="auto" fo:margin-left="0.4902in" fo:text-indent="0.4902in">
        <style:tab-stops/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fo:text-align="justify" style:vertical-align="auto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  <style:text-properties fo:language="pl" fo:country="PL"/>
    </style:style>
    <style:style style:name="P268" style:parent-style-name="Normalny" style:family="paragraph">
      <style:paragraph-properties fo:break-before="page"/>
      <style:text-properties fo:language="pl" fo:country="PL" fo:hyphenate="true"/>
    </style:style>
    <style:style style:name="P269" style:parent-style-name="Standard" style:family="paragraph">
      <style:paragraph-properties fo:text-align="justify"/>
      <style:text-properties fo:language="pl" fo:country="PL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end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en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..........................................., dnia..............................</text:p>
      <text:p text:style-name="P2">............................................................</text:p>
      <text:p text:style-name="P3">Imię, nazwisko/nazwa i adres posiadacza nieruchomości</text:p>
      <text:p text:style-name="P4">............................................................</text:p>
      <text:p text:style-name="P5">............................................................</text:p>
      <text:p text:style-name="P6"><text:span text:style-name="T7">Tel.**.........................................................</text:span></text:p>
      <text:p text:style-name="P8"><text:span text:style-name="T9">Burmistrz Gołdapi</text:span></text:p>
      <text:p text:style-name="P10"><text:span text:style-name="T11">Plac Zwycięstwa 14</text:span></text:p>
      <text:p text:style-name="P12">19-500 Gołdap</text:p>
      <text:p text:style-name="P13"/>
      <text:p text:style-name="P14">Wniosek</text:p>
      <text:p text:style-name="P15">o wydanie zezwolenia na usunięcie drzew/krzewów z zadrzewień.</text:p>
      <text:p text:style-name="P16"/>
      <text:h text:style-name="P17" text:outline-level="1"><text:span text:style-name="T18">Jako .</text:span><text:span text:style-name="T19"><text:s/></text:span><text:bookmark-start text:name="_Hlk83896021"/><text:span text:style-name="T20"></text:span><text:bookmark-end text:name="_Hlk83896021"/><text:span text:style-name="T21"><text:s/></text:span><text:span text:style-name="T22">wła</text:span><text:span text:style-name="T23">ś</text:span><text:span text:style-name="T24">ciciel <text:s text:c="2"/></text:span><text:span text:style-name="T25"></text:span><text:span text:style-name="T26"><text:s/></text:span><text:span text:style-name="T27">współwła</text:span><text:span text:style-name="T28">ś</text:span><text:span text:style-name="T29">ciciel <text:s text:c="4"/></text:span><text:span text:style-name="T30"></text:span><text:span text:style-name="T31"><text:s/></text:span><text:span text:style-name="T32">wieczysty u</text:span><text:span text:style-name="T33">ż</text:span><text:span text:style-name="T34">ytkownik <text:s text:c="5"/></text:span><text:span text:style-name="T35"></text:span><text:span text:style-name="T36"><text:s/></text:span><text:span text:style-name="T37">zarz</text:span><text:span text:style-name="T38">ą</text:span><text:span text:style-name="T39">dca</text:span></text:h>
      <text:p text:style-name="P40"><text:span text:style-name="T41"></text:span><text:span text:style-name="T42"><text:s/></text:span><text:span text:style-name="T43">inne (wpisać jaki) …………….……………………………………………………………………………<text:s/></text:span><text:span text:style-name="T44">nieruchomości położonej w miejscowości ………………..……................................................. ul……………………………………………………… nr………………….... w obrębie geodezyjnym ................................................................................, oznaczonej jako działka o numerze ewidencyjnym ............................................................................, zwracam się z prośbą o wydanie zezwolenia na usunięcie zlokalizowanych na niej:</text:span></text:p>
      <text:p text:style-name="P45">1) drzew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</text:span><text:span text:style-name="T55">.</text:span></text:p>
          </table:table-cell>
          <table:table-cell table:style-name="TableCell56">
            <text:p text:style-name="P57">Gatunek</text:p>
          </table:table-cell>
          <table:table-cell table:style-name="TableCell58">
            <text:p text:style-name="P59">Ilość szt.</text:p>
          </table:table-cell>
          <table:table-cell table:style-name="TableCell60">
            <text:p text:style-name="P61">Obwody pni mierzone na wysokości 1,3 m od powierzchni ziem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2) krzewów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.p.</text:p>
          </table:table-cell>
          <table:table-cell table:style-name="TableCell134">
            <text:p text:style-name="P135">Gatunek</text:p>
          </table:table-cell>
          <table:table-cell table:style-name="TableCell136">
            <text:p text:style-name="P137"><text:span text:style-name="T138">Powierzchnia z której będą usunięte krzewy w m</text:span><text:span text:style-name="T139">2</text:span><text:span text:style-name="T140">.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Teren, na którym rosn</text:span><text:span text:style-name="T158">ą<text:s/></text:span><text:span text:style-name="T159">drzewa lub krzewy, przeznaczony jest(wg miejscowego planu zagospodarowania przestrzennego lub ewidencji gruntów- nieużytki, grunty zadrzewione): .........................................................</text:span></text:p>
      <text:p text:style-name="P160">…………………………………………………………………………………………………………………</text:p>
      <text:p text:style-name="P161">………………………………………………………………………………………………………………….</text:p>
      <text:p text:style-name="P162"><text:span text:style-name="T163">Przyczyna usunięcia drzew/krzewów<text:s/></text:span><text:span text:style-name="T164">(opisać i uzasadnić np.: zły stan zdrowotny pnia /wypróchnienie, rozłam pnia/, i /lub korony/susz obj. 40%, liczna jemioła/ kolizja z inwestycją i inne)</text:span><text:span text:style-name="T165">…………………………………..</text:span></text:p>
      <text:p text:style-name="P166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67">…………………………………………………………………………………………………………</text:p>
      <text:p text:style-name="P168">Termin zamierzonego usunięcia drzew/krzewów: .....................................................................</text:p>
      <text:p text:style-name="P169">Usunięcie wynika z celu związanego z prowadzeniem działalności gospodarczej (zaznaczyć właściwy kwadrat)<text:s/></text:p>
      <text:p text:style-name="P170"><text:span text:style-name="T171"><text:s text:c="9"/></text:span><text:span text:style-name="T172"></text:span><text:span text:style-name="T173"><text:s/></text:span><text:span text:style-name="T174">- Tak</text:span><text:span text:style-name="T175"><text:s text:c="12"/></text:span><text:span text:style-name="T176"><text:s text:c="37"/></text:span><text:span text:style-name="T177"></text:span><text:span text:style-name="T178"><text:s text:c="5"/></text:span><text:span text:style-name="T179">- Nie</text:span></text:p>
      <text:p text:style-name="P180">Nazwa i adres właściciela nieruchomości - w przypadku kiedy posiadacz nieruchomości nie jest jej właścicielem: 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...</text:p>
      <text:p text:style-name="P182"/>
      <text:p text:style-name="P183"/>
      <text:p text:style-name="P184">……………….............................................................</text:p>
      <text:p text:style-name="P185"><text:span text:style-name="T186"><text:s text:c="90"/></text:span><text:span text:style-name="T187"><text:s text:c="4"/></text:span><text:span text:style-name="T188">(podpis czytelny wnioskodawcy</text:span><text:span text:style-name="T189">)</text:span></text:p>
      <text:p text:style-name="P190"/>
      <text:p text:style-name="P191"><text:span text:style-name="T192">Załączniki -<text:s/></text:span><text:span text:style-name="T193">zgodnie z art. 83 b ustawy z dnia 16 kwietnia 2004 roku o ochronie przyrody</text:span><text:span text:style-name="T194">:</text:span></text:p>
      <text:p text:style-name="P195"/>
      <text:p text:style-name="P196">1. Oświadczenie o posiadanym tytule prawnym władania nieruchomością.</text:p>
      <text:p text:style-name="P197">2. Zgoda właściciela nieruchomości w przypadku kiedy wnioskodawca nie jest jej właścicielem.</text:p>
      <text:p text:style-name="P198">3. Zgoda właściciela nieruchomości sąsiedniej w przypadku lokalizacji drzew/krzewów na granicy nieruchomości.</text:p>
      <text:p text:style-name="P199">4. Rysunek lub mapa albo projekt zagospodarowania działki lub terenu wykonany przez projektanta posiadającego odpowiednie uprawnienia w przypadku realizacji inwestycji - określające usytuowanie drzewa lub krzewu w odniesieniu do granic nieruchomości i obiektów budowlanych istniejących lub projektowanych.</text:p>
      <text:p text:style-name="P200">5. Projekt planu nasadzeń zastępczych stanowiących kompensację przyrodniczą lub projekt planu przesadzenia drzew/krzewów.</text:p>
      <text:p text:style-name="P201">6. Decyzja o środowiskowych uwarunkowaniach lokalizacji przedsięwzięcia albo postanowienie w sprawie uzgodnienia warunków realizacji przedsięwzięcia w zakresie oddziaływania na obszar Natura 2000, w przypadku realizacji inwestycji dla których są one wymagane.</text:p>
      <text:p text:style-name="P202">7. <text:s/>Zezwolenie w stosunku do gatunków chronionych na czynności podlegające zakazom określonym w art. 51 i 52 ustawy o ochronie przyrody.</text:p>
      <text:p text:style-name="P203"><text:span text:style-name="T204">Zgodnie z art.<text:s/></text:span><text:span text:style-name="T205">83f</text:span><text:span text:style-name="T206"><text:s/>ustawy z dnia 16 kwietnia 2004 roku o ochronie przyrody</text:span><text:span text:style-name="T207"><text:s/>nie trzeba mieć zezwolenia na usunięcie drzewa lub krzewu m.in. dla:</text:span></text:p>
      <text:p text:style-name="P208"><text:span text:style-name="T209">1) krzewu albo krzewów rosnących w skupisku, o powierzchni do 25 m</text:span><text:span text:style-name="T210">2</text:span><text:span text:style-name="T211">;</text:span></text:p>
      <text:p text:style-name="P212">2) krzewów na terenach pokrytych roślinnością pełniącą funkcje ozdobne, urządzoną pod względem rozmieszczenia i doboru gatunków posadzonych roślin, z wyłączeniem krzewów w pasie drogowym drogi publicznej, na terenie nieruchomości lub jej części wpisanej do rejestru zabytków oraz na terenach zieleni;</text:p>
      <text:p text:style-name="P213">3) drzew, których obwód pnia na wysokości 5 cm nie przekracza:</text:p>
      <text:p text:style-name="P214">a) 80 cm - w przypadku topoli, wierzb, klonu jesionolistnego oraz klonu srebrzystego,</text:p>
      <text:p text:style-name="P215">b) 65 cm - w przypadku kasztanowca zwyczajnego, robinii akacjowej oraz platanu klonolistnego,</text:p>
      <text:p text:style-name="P216">c) 50 cm - w przypadku pozostałych gatunków drzew;</text:p>
      <text:p text:style-name="P217">3a) drzew lub krzewów, które rosną na nieruchomościach stanowiących własność osób fizycznych i są usuwane na cele niezwiązane z prowadzeniem działalności gospodarczej.</text:p>
      <text:p text:style-name="P218"/>
      <text:p text:style-name="P219"/>
      <text:p text:style-name="P220"/>
      <text:p text:style-name="P221"><text:bookmark-start text:name="_Hlk85646474"/>Klauzula <text:s/>informacyjna w związku z postępowaniem w sprawie usunięcia drzew z zadrzewień<text:bookmark-end text:name="_Hlk85646474"/></text:p>
      <text:p text:style-name="P222"/>
      <text:p text:style-name="P223"><text:bookmark-start text:name="_Hlk85646395"/><text:span text:style-name="T22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span></text:p>
      <text:list text:style-name="LFO2" text:continue-numbering="true">
        <text:list-item>
          <text:p text:style-name="P225"><text:span text:style-name="T226">Administratorem Pani/Pana danych osobowych jest Burmistrz Gołdapi, z siedzibą przy Pl. Zwycięstwa 14; 19-500 Gołdap, zwana dalej w skrócie Administratorem.</text:span></text:p>
        </text:list-item>
        <text:list-item>
          <text:p text:style-name="P227"><text:span text:style-name="T228">Jeśli ma Pani/Pan pytania dotyczące sposobu i zakresu przetwarzania Pani/Pana danych osobowych, a także przysługujących Pani/Panu uprawnień, może się Pani/Pan skontaktować się z Inspektorem Ochrony Danych, e-mail:<text:s/></text:span><text:a xlink:href="mailto:iod@goldap.pl" office:target-frame-name="_top" xlink:show="replace"><text:span text:style-name="T229">iod@goldap.pl</text:span></text:a><text:span text:style-name="T230">.<text:s/></text:span></text:p>
        </text:list-item>
        <text:list-item>
          <text:p text:style-name="P231"><text:span text:style-name="T232">Pani/Pana dane osobowe będą przetwarzane w związku z postępowaniu w sprawie usunięcia drzew z zadrzewień.</text:span></text:p>
        </text:list-item>
        <text:list-item>
          <text:p text:style-name="P233"><text:span text:style-name="T234">Pani/Pana dane osobowe będą przetwarzane na podstawie art. 6 ust. 1 lit c RODO – przetwarzanie jest niezbędne do wypełnienia obowiązku prawnego ciążącego na administratorze, tj. Art. 83 Ustawy z dnia 16 kwietnia 2004 roku o ochronie przyrody.<text:s/></text:span></text:p>
        </text:list-item>
        <text:list-item>
          <text:p text:style-name="P235"><text:span text:style-name="T236">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.<text:s/></text:span></text:p>
        </text:list-item>
        <text:list-item>
          <text:p text:style-name="P237"><text:span text:style-name="T238">Pani/Pana dane osobowe będą przechowywane przez okres niezbędny do realizacji celów określonych w pkt 3, a po tym czasie przez okres oraz w zakresie wymaganym przez przepisy powszechnie obowiązującego prawa, a w szczególności ustawy z dnia 14 lipca 1983 r. o narodowym zasobie archiwalnym i archiwach oraz rozporządzenia Prezesa Rady Ministrów z dnia 18 stycznia 2011 r. w sprawie instrukcji kancelaryjnej, jednolitych rzeczowych wykazów akt oraz instrukcji w sprawie organizacji i zakresu działania archiwów zakładowych;<text:s/></text:span></text:p>
        </text:list-item>
        <text:list-item>
          <text:p text:style-name="P239"><text:span text:style-name="T240">W związku z przetwarzaniem Pani/Pana danych osobowych przysługują Pani/Panu następujące uprawnienia: Ma Pani/Pan prawo do żądania od Administratora dostępu do swoich danych osobowych, ich sprostowania oraz prawo ograniczenia przetwarzania danych.<text:s/></text:span></text:p>
        </text:list-item>
        <text:list-item>
          <text:p text:style-name="P241"><text:span text:style-name="T242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text:s/></text:span></text:p>
        </text:list-item>
        <text:list-item>
          <text:p text:style-name="P243"><text:span text:style-name="T244">Pani/Pana dane nie będą poddawane zautomatyzowanemu podejmowaniu decyzji, w tym również profilowaniu.</text:span></text:p>
        </text:list-item>
      </text:list>
      <text:p text:style-name="P245"><text:bookmark-end text:name="_Hlk85646395"/></text:p>
      <text:p text:style-name="P246"/>
      <text:p text:style-name="P247">Oświadczam, iż zapoznałem się z powyższą klauzulą informacyjną.<text:s/></text:p>
      <text:p text:style-name="P248">Wyrażam zgodę / nie wyrażam zgody* <text:s/>na przetwarzanie moich danych osobowych w postaci mojego numeru telefonu w celu komunikacji w zakresie prowadzonego postępowania oraz przyjmuję do wiadomości, że udzielona przeze mnie zgoda może zostać w każdej chwili cofnięta bez wpływu na zgodność przetwarzania, którego dokonano na podstawie zgody przed jej cofnięciem.</text:p>
      <text:p text:style-name="P249"/>
      <text:p text:style-name="P250"/>
      <text:p text:style-name="P251"><text:span text:style-name="T252">………...………...……………</text:span><text:span text:style-name="T253">………………………………….</text:span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17"/>data i czytelny podpis składającego<text:s/></text:span></text:p>
      <text:p text:style-name="P262"/>
      <text:p text:style-name="P263">* <text:s text:c="2"/>- niepotrzebne skreślić</text:p>
      <text:p text:style-name="P264">** - dane nieobowiązkowe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.......................................dnia ...............</text:p>
      <text:p text:style-name="P272">...............................................................</text:p>
      <text:p text:style-name="P273"><text:s text:c="8"/><text:span text:style-name="T274">Imię, nazwisko lub nazwa <text:s/>i adres</text:span></text:p>
      <text:p text:style-name="P275"><text:s text:c="7"/>wnioskodawcy usunięcia drzew/ krzewów.</text:p>
      <text:p text:style-name="P276"/>
      <text:p text:style-name="P277">...............................................................</text:p>
      <text:p text:style-name="P278"/>
      <text:p text:style-name="P279">..............................................................</text:p>
      <text:p text:style-name="P280"><text:s text:c="24"/></text:p>
      <text:p text:style-name="P281"/>
      <text:p text:style-name="P282"/>
      <text:p text:style-name="P283"/>
      <text:p text:style-name="P284"/>
      <text:p text:style-name="P285">Oświadczenie</text:p>
      <text:p text:style-name="P286"/>
      <text:p text:style-name="P287"><text:s text:c="10"/>Oświadczam, pod rygorem odpowiedzialności karnej wynikającej z art. 233 §1 k.k. za składanie fałszywych zeznań, że:</text:p>
      <text:p text:style-name="P288">-<text:s/><text:span text:style-name="T289">posiadam tytuł prawny władania nieruchomością</text:span><text:s/>oznaczoną jako działka o numerze ewidencyjnym ..........................................położoną w obrębie geodezyjnym ....................................., miejscowości.........................................................................ul. ………………………………...</text:p>
      <text:p text:style-name="P290">-<text:s/><text:span text:style-name="T291">nie jestem</text:span><text:s/>- jestem *<text:s/><text:span text:style-name="T292">przedsiębiorcą</text:span><text:s/>w rozumieniu ustawy o swobodziedziałalności gospodarczej.</text:p>
      <text:p text:style-name="P293"/>
      <text:p text:style-name="P294"/>
      <text:p text:style-name="P295"/>
      <text:p text:style-name="P296"/>
      <text:p text:style-name="P297"/>
      <text:p text:style-name="P298"><text:s text:c="17"/>....................................................................</text:p>
      <text:p text:style-name="P299"><text:s text:c="119"/>podpis</text:p>
      <text:p text:style-name="P300"><text:span text:style-name="T30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widows="2" fo:orphans="2" fo:text-align="center" style:vertical-align="auto" fo:margin-left="0.0041in">
        <style:tab-stops>
          <style:tab-stop style:type="left" style:position="-0.0041in"/>
        </style:tab-stops>
      </style:paragraph-properties>
      <style:text-properties style:font-name="Arial" style:font-name-asian="Arial" style:font-name-complex="Arial" fo:font-weight="bold" style:font-weight-asian="bold" fo:color="#000000" fo:font-size="16pt" style:font-size-asian="16pt" style:font-size-complex="11pt" fo:language="pl" fo:country="PL" style:language-asian="zh" style:country-asian="CN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5pktart" style:display-name="w5pktar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1pt" fo:language="pl" fo:country="PL" style:language-asian="zh" style:country-asian="CN" style:language-complex="ar" style:country-complex="SA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15%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fo:hyphenate="false"/>
    </style:style>
    <style:style style:name="WW_CharLFO1LVL1" style:family="text">
      <style:text-properties fo:font-weight="normal" style:font-weight-asian="normal" fo:font-size="10pt" style:font-size-asian="10pt" style:font-size-complex="10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1-10-21T06:13:00Z</meta:creation-date>
    <dc:date>2025-01-24T09:34:00Z</dc:date>
    <meta:print-date>2024-08-14T09:40:00Z</meta:print-date>
    <meta:template xlink:href="Normal" xlink:type="simple"/>
    <meta:editing-cycles>5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99" meta:character-count="9777" meta:row-count="69" meta:non-whitespace-character-count="8397"/>
  </office:meta>
</office:document-meta>
</file>