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xt_20_body">
      <style:paragraph-properties fo:margin-top="0cm" fo:margin-bottom="0cm" fo:line-height="150%"/>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2" style:family="paragraph" style:parent-style-name="Tekst_20_podstawowy">
      <style:paragraph-properties fo:margin-top="0cm" fo:margin-bottom="0cm" fo:line-height="150%" fo:text-align="justify" style:justify-single-word="false" style:text-autospace="none"/>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4"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5"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6"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7"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18" style:family="paragraph" style:parent-style-name="Text_20_body" style:list-style-name="L2">
      <style:paragraph-properties fo:margin-top="0cm" fo:margin-bottom="0cm" fo:line-height="150%" fo:text-align="justify" style:justify-single-word="false"/>
    </style:style>
    <style:style style:name="P19" style:family="paragraph" style:parent-style-name="Text_20_body" style:list-style-name="L3">
      <style:paragraph-properties fo:margin-top="0cm" fo:margin-bottom="0cm" fo:line-height="150%" fo:text-align="justify" style:justify-single-word="false"/>
    </style:style>
    <style:style style:name="P20"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P21" style:family="paragraph" style:parent-style-name="Standard" style:master-page-name="MP0">
      <style:paragraph-properties fo:line-height="150%" fo:text-align="end" style:justify-single-word="false" style:page-number="auto" fo:break-before="page"/>
    </style:style>
    <style:style style:name="P22"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23"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24"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P25" style:family="paragraph" style:parent-style-name="Tekst_20_podstawowy" style:list-style-name="L3">
      <style:paragraph-properties fo:margin-top="0cm" fo:margin-bottom="0cm" fo:line-height="150%" fo:text-align="justify" style:justify-single-word="false" style:text-autospace="non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Domyślna_20_czcionka_20_akapitu"><text:span text:style-name="T1">Załącznik do Zarządzenia Nr 1061/V/2021<text:line-break/>Burmistrza Gołdapi z dnia 24 maj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1530740913988186760" text:style-name="L1">
        <text:list-item>
          <text:p text:style-name="P22">Obywatelstwo polskie,</text:p>
        </text:list-item>
        <text:list-item>
          <text:p text:style-name="P22">Pełna zdolność do czynności prawnych oraz korzystanie z pełni praw publicznych,</text:p>
        </text:list-item>
        <text:list-item>
          <text:p text:style-name="P22">Niekaralność za umyślne przestępstwo lub umyślne przestępstwo skarbowe,</text:p>
        </text:list-item>
        <text:list-item>
          <text:p text:style-name="P22">Wyższe wykształcenie,</text:p>
        </text:list-item>
        <text:list-item>
          <text:p text:style-name="P24">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32531264" text:continue-numbering="true" text:style-name="L1">
        <text:list-item>
          <text:p text:style-name="P22">Znajomość i umiejętność właściwej interpretacji uregulowań prawnych z zakresu administracji samorządowej,</text:p>
        </text:list-item>
        <text:list-item>
          <text:p text:style-name="P23">Stan zdrowia pozwalający na wykonywanie pracy na ww. stanowisku pracy,</text:p>
        </text:list-item>
        <text:list-item>
          <text:p text:style-name="P23">Nieposzlakowana opinia.</text:p>
        </text:list-item>
      </text:list>
      <text:p text:style-name="P11"/>
      <text:p text:style-name="P11"/>
      <text:p text:style-name="P11"/>
      <text:p text:style-name="P4"><text:soft-page-break/><text:span text:style-name="Domyślna_20_czcionka_20_akapitu"><text:span text:style-name="T13">II. Wymagani</text:span></text:span><text:span text:style-name="Domyślna_20_czcionka_20_akapitu"><text:span text:style-name="T6">a dodatkowe:</text:span></text:span></text:p>
      <text:list xml:id="list3069563463962570493" text:style-name="L2">
        <text:list-item>
          <text:p text:style-name="P15">Umiejętność analitycznego myślenia, pozyskiwania informacji oraz przeprowadzania analiz,</text:p>
        </text:list-item>
        <text:list-item>
          <text:p text:style-name="P18"><text:span text:style-name="Domyślna_20_czcionka_20_akapitu"><text:span text:style-name="T1">Umiejętność sprawnej organizacji pracy i samodzielnego wykonywania zadań oraz </text:span></text:span><text:span text:style-name="Domyślna_20_czcionka_20_akapitu"><text:span text:style-name="T9">umiejętność pracy w zespole,</text:span></text:span></text:p>
        </text:list-item>
        <text:list-item>
          <text:p text:style-name="P18"><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15">Umiejętność pracy pod presją czasu,</text:p>
        </text:list-item>
        <text:list-item>
          <text:p text:style-name="P15">Umiejętność radzenia ze stresem w sytuacjach konfliktowych,</text:p>
        </text:list-item>
        <text:list-item>
          <text:p text:style-name="P17">Prawo jazdy kat. B,</text:p>
        </text:list-item>
        <text:list-item>
          <text:p text:style-name="P17">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2">:</text:span></text:span><text:span text:style-name="Domyślna_20_czcionka_20_akapitu"><text:span text:style-name="T1"> stanowisko pracy związane jest z pracą przy komputerze powyżej 4 godzin.</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630407211874708190" text:style-name="L3">
        <text:list-item>
          <text:p text:style-name="P16">podpisany list motywacyjny,</text:p>
        </text:list-item>
        <text:list-item>
          <text:p text:style-name="P16">wypełniony i podpisany kwestionariusz osobowy dla osoby ubiegającej się o zatrudnienie,</text:p>
        </text:list-item>
        <text:list-item>
          <text:p text:style-name="P16">podpisany CV (życiorys) z opisem przebiegu pracy zawodowej,</text:p>
        </text:list-item>
      </text:list>
      <text:p text:style-name="P10"/>
      <text:list xml:id="list32517953" text:continue-numbering="true" text:style-name="L3">
        <text:list-item>
          <text:p text:style-name="P16"><text:soft-page-break/>kopia dokumentu potwierdzającego obywatelstwo lub oświadczenie o posiadaniu obywatelstwa zgodnie z wymaganiami niezbędnymi,</text:p>
        </text:list-item>
        <text:list-item>
          <text:p text:style-name="P20">kopie dokumentów potwierdzających wykształcenie ewentualnie inne kopie dodatkowych dokumentów świadczące o posiadanych kwalifikacjach i umiejętnościach (kopie zaświadczeń<text:line-break/> o ukończonych kursach, szkoleniach itp.),</text:p>
        </text:list-item>
        <text:list-item>
          <text:p text:style-name="P19"><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16">podpisane oświadczenie kandydata o stanie zdrowia, stwierdzające brak przeciwwskazań<text:line-break/>do zajmowania ww. stanowiska,</text:p>
        </text:list-item>
        <text:list-item>
          <text:p text:style-name="P16">podpisane oświadczenie kandydata o niekaralności za przestępstwo umyślne ścigane z oskarżenia publicznego i umyślne przestępstwo skarbowe,</text:p>
        </text:list-item>
        <text:list-item>
          <text:p text:style-name="P16">podpisane oświadczenie kandydata o pełnej zdolności do czynności prawnych i korzystaniu z pełni praw publicznych,</text:p>
        </text:list-item>
        <text:list-item>
          <text:p text:style-name="P16">kopia dokumentu potwierdzającego niepełnosprawność, jeżeli kandydat zamierza skorzystać<text:line-break/>z uprawnienia, o którym mowa w art.13a ust.2 ustawy z dnia 21 listopada 2008r. o pracownikach samorządowych,</text:p>
        </text:list-item>
        <text:list-item>
          <text:p text:style-name="P16">koncepcja organizacji pracy na stanowisku audytora wewnętrznego, zakładająca zadania<text:line-break/>do wykonania w oparciu o zaproponowany plan swojej pracy na okres 6 miesięcy,</text:p>
        </text:list-item>
        <text:list-item>
          <text:p text:style-name="P25"><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2"><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o 07 czerwca 2021 r.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text:span></text:span><text:span text:style-name="Domyślna_20_czcionka_20_akapitu"><text:span text:style-name="T1">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text:span></text:span><text:span text:style-name="Domyślna_20_czcionka_20_akapitu"><text:span text:style-name="T1">ędzie Miejskim</text:span></text:span><text:span text:style-name="Domyślna_20_czcionka_20_akapitu"><text:span text:style-name="T1"><text:line-break/></text:span></text:span><text:span text:style-name="Domyślna_20_czcionka_20_akapitu"><text:span text:style-name="T1">w Gołdapi. <text:s text:c="109"/></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3">Tomasz Rafał Luto</text:p>
      <text:p text:style-name="P14"><text:soft-page-break/><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5-26T12:30:09.61</dc:date>
    <meta:print-date>2021-05-26T07:27:54.30</meta:print-date>
    <meta:editing-cycles>17</meta:editing-cycles>
    <meta:editing-duration>PT33M57S</meta:editing-duration>
    <meta:document-statistic meta:table-count="0" meta:image-count="0" meta:object-count="0" meta:page-count="4" meta:paragraph-count="68" meta:word-count="1015" meta:character-count="8071"/>
    <meta:user-defined meta:name="Info 1"/>
    <meta:user-defined meta:name="Info 2"/>
    <meta:user-defined meta:name="Info 3"/>
    <meta:user-defined meta:name="Info 4"/>
    <meta:template xlink:type="simple" xlink:actuate="onRequest" xlink:title="" xlink:href="Normal"/>
  </office:meta>
</office:document-meta>
</file>