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Mocnowyróniony" style:family="text">
      <style:text-properties style:font-name-complex="Arial"/>
    </style:style>
    <style:style style:name="T12" style:parent-style-name="Mocnowyróniony" style:family="text">
      <style:text-properties style:font-name-complex="Arial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18" style:parent-style-name="Standard" style:family="paragraph">
      <style:text-properties style:font-name-asian="Times New Roman" style:font-name-complex="Times New Roman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asian="Lucida Sans Unicode" style:language-complex="hi" style:country-complex="I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Mocnowyróniony" style:family="text">
      <style:text-properties style:font-name-complex="Arial" fo:font-weight="normal" style:font-weight-asian="normal" style:font-weight-complex="norm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6" style:parent-style-name="Standard" style:family="paragraph">
      <style:text-properties style:font-name-asian="Times New Roman" style:font-name-complex="Times New Roman" style:font-size-complex="10pt"/>
    </style:style>
    <style:style style:name="P27" style:parent-style-name="Standard" style:family="paragraph">
      <style:text-properties style:font-name-asian="Times New Roman" style:font-name-complex="Times New Roman" style:font-size-complex="10pt"/>
    </style:style>
    <style:style style:name="P28" style:parent-style-name="Standard" style:family="paragraph">
      <style:text-properties style:font-name-asian="Times New Roman" style:font-name-complex="Times New Roman" style:font-size-complex="10pt"/>
    </style:style>
    <style:style style:name="P29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0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3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34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5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36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37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38" style:parent-style-name="Standard" style:family="paragraph">
      <style:paragraph-properties fo:line-height="200%"/>
      <style:text-properties style:font-name-asian="Times New Roman" style:font-name-complex="Times New Roman" fo:font-weight="bold" style:font-weight-asian="bold" style:font-size-complex="10pt"/>
    </style:style>
    <style:style style:name="P39" style:parent-style-name="Standard" style:family="paragraph">
      <style:paragraph-properties fo:line-height="200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</office:automatic-styles>
  <office:body>
    <office:text text:use-soft-page-breaks="true">
      <text:h text:style-name="P1" text:outline-level="1">ZARZĄDZENIE Nr<text:s/>850<text:s/>/ XI /2020</text:h>
      <text:p text:style-name="P2"/>
      <text:h text:style-name="P3" text:outline-level="2">Burmistrza Gołdapi</text:h>
      <text:p text:style-name="P4"/>
      <text:p text:style-name="P5">z dnia<text:s/>25<text:s/>listopada 2020 r.</text:p>
      <text:p text:style-name="P6"/>
      <text:p text:style-name="P7"/>
      <text:p text:style-name="P8">w sprawie powołania komisji przetargowej celem przeprowadzenia<text:s/></text:p>
      <text:p text:style-name="P9"><text:span text:style-name="T10">postępowania o udzielenie zamówienia publicznego,<text:s/></text:span><text:span text:style-name="T11">dotyczącego realizacji zadania</text:span><text:span text:style-name="T12"><text:s text:c="18"/>pn.: „Przebudowa drogi dojazdowej przy ulicy Fryderyka Chopina 2B w Gołdapi”</text:span></text:p>
      <text:p text:style-name="P13"/>
      <text:p text:style-name="P14"/>
      <text:p text:style-name="P15">Na podstawie art. 30 ust. 2 pkt. 4 ustawy z dnia 8 marca 1990 r. o samorządzie gminnym <text:s text:c="24"/>(t.j.: Dz. U. z 2020, poz. 713) oraz art. 10 ust. 1 i art. 19 ust. 2 ustawy<text:line-break/>z dnia 29 stycznia 2004 r. Prawo zamówień publicznych (t.j.: Dz. U. z 2019, poz. 1843 ze zm.), zarządza się co następuje:</text:p>
      <text:p text:style-name="P16"/>
      <text:p text:style-name="P17">§ 1.</text:p>
      <text:p text:style-name="P18"/>
      <text:p text:style-name="P19"><text:span text:style-name="T20">Powołać komisję przetargową<text:s/></text:span><text:span text:style-name="T21">celem przeprowadzenia postepowania o udzielenie zamówienia<text:s/></text:span><text:span text:style-name="T22">publicznego,<text:s/></text:span><text:span text:style-name="T23">dotyczącego realizacji zadania pn.: „Przebudowa drogi dojazdowej przy ulicy Fryderyka Chopina 2B w Gołdapi”</text:span></text:p>
      <text:p text:style-name="P24"/>
      <text:p text:style-name="P25">§ 2.</text:p>
      <text:p text:style-name="P26"/>
      <text:p text:style-name="P27">Do prac w komisji przetargowej kieruję:</text:p>
      <text:p text:style-name="P28"/>
      <text:list text:style-name="WW8Num2">
        <text:list-item text:start-value="1">
          <text:p text:style-name="P29"><text:s/>Jarosława Duchnowskiego – Przewodniczący</text:p>
        </text:list-item>
        <text:list-item>
          <text:p text:style-name="P30"><text:s/>Jolantę Sztabińską – Sekretarz</text:p>
        </text:list-item>
        <text:list-item>
          <text:p text:style-name="P31"><text:s/>Magdę Kardel<text:s/>– Członek</text:p>
        </text:list-item>
        <text:list-item>
          <text:p text:style-name="P32"><text:s/>Magdę Zymkowską - Członek</text:p>
        </text:list-item>
      </text:list>
      <text:p text:style-name="P33">§ 3.</text:p>
      <text:p text:style-name="P34">Wykonanie zarządzenia powierza się Przewodniczącemu.</text:p>
      <text:p text:style-name="P35"/>
      <text:p text:style-name="P36">§ 4.</text:p>
      <text:p text:style-name="P37">Zarządzenie wchodzi w życie z dniem podjęcia.</text:p>
      <text:p text:style-name="P38"><text:s text:c="105"/>Burmistrza Gołdapi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0-11-24T13:04:00Z</meta:creation-date>
    <dc:date>2020-11-25T08:54:00Z</dc:date>
    <meta:print-date>2020-06-15T07:40:00Z</meta:print-date>
    <meta:template xlink:href="Normal" xlink:type="simple"/>
    <meta:editing-cycles>4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2" meta:character-count="1278" meta:row-count="9" meta:non-whitespace-character-count="1098"/>
  </office:meta>
</office:document-meta>
</file>