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" style:parent-style-name="Mocnowyróniony" style:family="text">
      <style:text-properties style:font-name-complex="Arial"/>
    </style:style>
    <style:style style:name="T12" style:parent-style-name="Mocnowyróniony" style:family="text">
      <style:text-properties style:font-name-complex="Arial"/>
    </style:style>
    <style:style style:name="P13" style:parent-style-name="Standard" style:family="paragraph">
      <style:paragraph-properties fo:text-align="center"/>
    </style:style>
    <style:style style:name="T14" style:parent-style-name="Mocnowyróniony" style:family="text">
      <style:text-properties style:font-name-complex="Arial"/>
    </style:style>
    <style:style style:name="T15" style:parent-style-name="Mocnowyróniony" style:family="text">
      <style:text-properties style:font-name-complex="Aria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1" style:parent-style-name="Standard" style:family="paragraph">
      <style:text-properties style:font-name-asian="Times New Roman" style:font-name-complex="Times New Roman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Lucida Sans Unicode" style:language-complex="hi" style:country-complex="I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Mocnowyróniony" style:family="text">
      <style:text-properties style:font-name-complex="Arial" fo:font-weight="normal" style:font-weight-asian="normal" style:font-weight-complex="normal"/>
    </style:style>
    <style:style style:name="T26" style:parent-style-name="Mocnowyróniony" style:family="text">
      <style:text-properties style:font-name-complex="Arial" fo:font-weight="normal" style:font-weight-asian="normal" style:font-weight-complex="normal"/>
    </style:style>
    <style:style style:name="T27" style:parent-style-name="Mocnowyróniony" style:family="text">
      <style:text-properties style:font-name-complex="Arial" fo:font-weight="normal" style:font-weight-asian="normal" style:font-weight-complex="norma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1" style:parent-style-name="Standard" style:family="paragraph">
      <style:text-properties style:font-name-asian="Times New Roman" style:font-name-complex="Times New Roman" style:font-size-complex="10pt"/>
    </style:style>
    <style:style style:name="P32" style:parent-style-name="Standard" style:family="paragraph">
      <style:text-properties style:font-name-asian="Times New Roman" style:font-name-complex="Times New Roman" style:font-size-complex="10pt"/>
    </style:style>
    <style:style style:name="P33" style:parent-style-name="Standard" style:family="paragraph">
      <style:text-properties style:font-name-asian="Times New Roman" style:font-name-complex="Times New Roman" style:font-size-complex="10pt"/>
    </style:style>
    <style:style style:name="P3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8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9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0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1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size-complex="10pt"/>
    </style:style>
    <style:style style:name="P42" style:parent-style-name="Standard" style:family="paragraph">
      <style:paragraph-properties fo:line-height="200%"/>
      <style:text-properties style:font-name-asian="Times New Roman" style:font-name-complex="Times New Roman" style:font-size-complex="10pt"/>
    </style:style>
    <style:style style:name="P43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style:font-size-complex="10pt"/>
    </style:style>
    <style:style style:name="P44" style:parent-style-name="Standard" style:family="paragraph">
      <style:paragraph-properties fo:line-height="200%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</office:automatic-styles>
  <office:body>
    <office:text text:use-soft-page-breaks="true">
      <text:h text:style-name="P1" text:outline-level="1">ZARZĄDZENIE Nr<text:s/>844/ XI /2020</text:h>
      <text:p text:style-name="P2"/>
      <text:h text:style-name="P3" text:outline-level="2">Burmistrza Gołdapi</text:h>
      <text:p text:style-name="P4"/>
      <text:p text:style-name="P5">z dnia<text:s/>16<text:s/>listopada 2020 r.</text:p>
      <text:p text:style-name="P6"/>
      <text:p text:style-name="P7"/>
      <text:p text:style-name="P8">w sprawie powołania komisji przetargowej celem przeprowadzenia<text:s/></text:p>
      <text:p text:style-name="P9"><text:span text:style-name="T10">postępowania o udzielenie zamówienia publicznego,<text:s/></text:span><text:span text:style-name="T11">dotyczącego realizacji<text:s/></text:span><text:span text:style-name="T12">zadania związanego z zamknięciem pętli kinezyterapeutycznej wokół strefy „A” ochrony uzdrowiskowej <text:s text:c="17"/>oraz budowę skweru kinezyterapeutycznego we wschodniej części centrum uzdrowiska Gołdap <text:s text:c="18"/>w ramach projektu<text:s/></text:span></text:p>
      <text:p text:style-name="P13"><text:span text:style-name="T14">pn.: „Rozbudowa</text:span><text:span text:style-name="T15"><text:s/>ciągów kinezyterapeutycznych i wzbogacenie zieleni w uzdrowisku Gołdap”</text:span></text:p>
      <text:p text:style-name="P16"/>
      <text:p text:style-name="P17"/>
      <text:p text:style-name="P18">Na podstawie art. 30 ust. 2 pkt. 4 ustawy z dnia 8 marca 1990 r. o samorządzie gminnym <text:s text:c="24"/>(t.j.: Dz. U. z 2020, poz. 713) oraz art. 10 ust. 1 i art. 19 ust. 2<text:s/>ustawy<text:line-break/>z dnia 29 stycznia 2004 r. Prawo zamówień publicznych (t.j.: Dz. U. z 2019, poz. 1843 ze zm.), zarządza się co następuje:</text:p>
      <text:p text:style-name="P19"/>
      <text:p text:style-name="P20">§ 1.</text:p>
      <text:p text:style-name="P21"/>
      <text:p text:style-name="P22"><text:span text:style-name="T23">Powołać komisję przetargową<text:s/></text:span><text:span text:style-name="T24">celem przeprowadzenia postepowania o udzielenie zamówienia publicznego,<text:s/></text:span><text:span text:style-name="T25">dotyczącego realizac</text:span><text:span text:style-name="T26">ji zadania związanego z zamknięciem pętli kinezyterapeutycznej wokół strefy „A” ochrony uzdrowiskowej oraz budowę skweru kinezyterapeutycznego we wschodniej części centrum uzdrowiska Gołdap w ramach projektu pn.: „Rozbudowa ciągów kinezyterapeutycznych i w</text:span><text:span text:style-name="T27">zbogacenie zieleni w uzdrowisku Gołdap”</text:span></text:p>
      <text:p text:style-name="P28"/>
      <text:p text:style-name="P29"/>
      <text:p text:style-name="P30">§ 2.</text:p>
      <text:p text:style-name="P31"/>
      <text:p text:style-name="P32">Do prac w komisji przetargowej kieruję:</text:p>
      <text:p text:style-name="P33"/>
      <text:list text:style-name="WW8Num2">
        <text:list-item text:start-value="1">
          <text:p text:style-name="P34"><text:s/>Jarosława Duchnowskiego – Przewodniczący</text:p>
        </text:list-item>
        <text:list-item>
          <text:p text:style-name="P35"><text:s/>Jolantę Sztabińską – Sekretarz</text:p>
        </text:list-item>
        <text:list-item>
          <text:p text:style-name="P36"><text:s/>Magdę Kardel – Członek</text:p>
        </text:list-item>
        <text:list-item>
          <text:p text:style-name="P37"><text:s/>Magdę Zymkowską - Członek</text:p>
        </text:list-item>
      </text:list>
      <text:p text:style-name="P38">§ 3.</text:p>
      <text:p text:style-name="P39">Wykonanie zarządzenia<text:s/>powierza się Przewodniczącemu.</text:p>
      <text:p text:style-name="P40"/>
      <text:p text:style-name="P41">§ 4.</text:p>
      <text:p text:style-name="P42">Zarządzenie wchodzi w życie z dniem podjęcia.</text:p>
      <text:p text:style-name="P43"><text:s text:c="105"/>Burmistrza Gołdapi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Tomasz Rafał L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1-10T10:12:00Z</meta:creation-date>
    <dc:date>2020-11-16T14:40:00Z</dc:date>
    <meta:print-date>2020-06-15T07:40:00Z</meta:print-date>
    <meta:template xlink:href="Normal" xlink:type="simple"/>
    <meta:editing-cycles>5</meta:editing-cycles>
    <meta:editing-duration>PT30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5" meta:character-count="1712" meta:row-count="12" meta:non-whitespace-character-count="1470"/>
  </office:meta>
</office:document-meta>
</file>