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/>
    <style:font-face style:name="Andalus, 'Times New Roman'" svg:font-family="Andalu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Century Gothic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Century Gothic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6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end" fo:margin-bottom="0in" fo:line-height="150%"/>
      <style:text-properties style:font-name="Century Gothic" style:font-name-asian="Times New Roman" style:font-name-complex="Andalus, 'Times New Roman'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end" fo:margin-bottom="0in" fo:line-height="150%"/>
      <style:text-properties style:font-name="Century Gothic" style:font-name-asian="Times New Roman" style:font-name-complex="Andalus, 'Times New Roman'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center" fo:margin-bottom="0in" fo:line-height="150%"/>
      <style:text-properties style:font-name="Century Gothic" style:font-name-asian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Century Gothic" style:font-name-asian="Times New Roman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Century Gothic" style:font-name-asian="Times New Roman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center" fo:margin-bottom="0in" fo:line-height="150%"/>
      <style:text-properties style:font-name="Century Gothic" style:font-name-asian="Times New Roman" fo:font-weight="bold" style:font-weight-asian="bold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50%"/>
      <style:text-properties style:font-name="Century Gothic" style:font-name-asian="Times New Roman" fo:font-weight="bold" style:font-weight-asian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entury Gothic" style:font-name-asian="Times New Roman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entury Gothic" style:font-name-asian="Times New Roman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Century Gothic" style:font-name-asian="Times New Roman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Century Gothic" style:font-name-asian="Times New Roman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Century Gothic" style:font-name-asian="Times New Roman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Century Gothic" style:font-name-asian="Times New Roman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entury Gothic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entury Gothic" style:font-name-asian="Times New Roman" fo:color="#FF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margin-bottom="0in" fo:line-height="150%" fo:text-indent="0.4923in"/>
    </style:style>
    <style:style style:name="T35" style:parent-style-name="Domyślnaczcionkaakapitu" style:family="text">
      <style:text-properties style:font-name="Century Gothic" fo:font-size="10pt" style:font-size-asian="10pt" style:font-size-complex="10pt"/>
    </style:style>
    <style:style style:name="T36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entury Gothic" fo:font-size="10pt" style:font-size-asian="10pt" style:font-size-complex="10pt"/>
    </style:style>
    <style:style style:name="T39" style:parent-style-name="Internetlink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40" style:parent-style-name="Internetlink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style:text-autospace="none" fo:text-align="justify" fo:margin-bottom="0in" fo:line-height="150%"/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45" style:parent-style-name="Standarduser" style:family="paragraph">
      <style:paragraph-properties style:snap-to-layout-grid="false" fo:text-align="end"/>
      <style:text-properties style:font-name="Century Gothic" fo:font-size="10pt" style:font-size-asian="10pt" style:font-size-complex="10pt"/>
    </style:style>
    <style:style style:name="P46" style:parent-style-name="Standarduser" style:family="paragraph">
      <style:paragraph-properties fo:text-align="end"/>
      <style:text-properties style:font-name="Century Gothic" fo:font-size="10pt" style:font-size-asian="10pt" style:font-size-complex="10pt"/>
    </style:style>
    <style:style style:name="P47" style:parent-style-name="Standarduser" style:family="paragraph">
      <style:paragraph-properties fo:text-align="end"/>
      <style:text-properties style:font-name="Century Gothic" fo:font-size="10pt" style:font-size-asian="10pt" style:font-size-complex="10pt"/>
    </style:style>
    <style:style style:name="P48" style:parent-style-name="Standarduser" style:family="paragraph">
      <style:paragraph-properties fo:text-align="end" fo:line-height="150%"/>
      <style:text-properties style:font-name="Century Gothic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50%"/>
      <style:text-properties style:font-name="Century Gothic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0" style:parent-style-name="Standard" style:family="paragraph">
      <style:text-properties style:font-name="Century Gothic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span text:style-name="T2">Gołdap, 20 września 2021 r.</text:span></text:p>
      <text:p text:style-name="P3"><text:s text:c="4"/>BURMISTRZ GOŁDAPI</text:p>
      <text:p text:style-name="P4"/>
      <text:p text:style-name="P5"><text:span text:style-name="T6">GPO.6722.1.2.2021</text:span></text:p>
      <text:p text:style-name="P7"/>
      <text:p text:style-name="P8"/>
      <text:p text:style-name="P9"/>
      <text:p text:style-name="P10">OGŁOSZENIE</text:p>
      <text:p text:style-name="P11"><text:span text:style-name="T12">o przystąpieniu do sporządzenia zmiany miejscowego planu zagospodarowania przestrzennego dla części obszaru Suwalskiej Specjalnej Strefy<text:s/></text:span><text:span text:style-name="T13">Ekonomicznej, Podstrefa Gołdap położonego na południowy – wschód od ulicy Ekonomicznej w Niedrzwicy.</text:span></text:p>
      <text:p text:style-name="P14"/>
      <text:p text:style-name="P15"/>
      <text:p text:style-name="P16"><text:span text:style-name="T17"><text:tab/>Na podstawie art. 17 pkt 1 ustawy z dnia 27 marca 2003 r. o planowaniu i zagospodarowaniu przestrzennym (t.j. Dz. U. 2021 poz.741 ze zm.)<text:s/></text:span><text:span text:style-name="T18">zawiadamiam o podjęciu przez<text:s/></text:span><text:span text:style-name="T19">Radę Miejską w Gołdapi uchwały<text:s/></text:span><text:span text:style-name="T20">Nr XLI/325/2021 r. z dnia 31 sierpnia 2021 r. w sprawie przystąpienia do sporządzenia zmiany miejscowego planu zagospodarowania przestrzennego<text:s/></text:span><text:span text:style-name="T21">dla części obszaru Suwalskiej Specjalnej Strefy<text:s/></text:span><text:span text:style-name="T22">Ekonomicznej, Podstrefa Gołdap położonego na południowy – wschód od ulicy Ekonomicznej w Niedrzwicy</text:span><text:span text:style-name="T23">, zatwierdzonego <text:s/>Uchwałą <text:s/>nr XXVIII/238/2020 Rady Miejskiej w Gołdapi z dnia 27 października 2020 r.,<text:s/></text:span><text:span text:style-name="T24">+</text:span><text:span text:style-name="T25"><text:s/></text:span><text:span text:style-name="T26">obejmującego obszar w granicach zgodnych z załącznikiem graficznym do uchwały.</text:span></text:p>
      <text:p text:style-name="P27"><text:span text:style-name="T28"><text:tab/>Wnioski do zmiany planu miejscowego mogą być składane na piśmie w siedzibie<text:s/></text:span><text:span text:style-name="T29">Urzędu Miejskiego w Gołdapi, Plac Zwycięstwa 14, 19-500 Gołdap, w terminie do dnia</text:span><text:span text:style-name="T30"><text:s text:c="37"/>18 października 2021 roku</text:span><text:span text:style-name="T31">.</text:span><text:span text:style-name="T32"><text:s/>Wniosek powinien zawierać nazwisko, imię, nazwę i adres wnioskodawcy, przedmiot wniosku oraz oznaczenie nieruc</text:span><text:span text:style-name="T33">homości, której dotyczy.</text:span></text:p>
      <text:p text:style-name="P34"><text:span text:style-name="T35">Administratorem Pani/Pana danych osobowych jest Burmistrz Gołdapi, z siedzibą przy Placu Zwycięstwa 14, 19-500 Gołdap. Szczegółowe informacje dotyczące przetwarzania Pani/Pana danych osobowych dostępne są na</text:span><text:span text:style-name="T36"><text:s/>stronie internetowej Ur</text:span><text:span text:style-name="T37">zędu Miasta Gołdapi</text:span><text:span text:style-name="T38"><text:s/></text:span><text:a xlink:href="http://bip.goldap.pl/pl/1267/26695/klauzula-informacyjna-o-przetwarzaniu-danych%20osobowych-w-zakresie-miejscowych-planow-zagospodarowania-przestrzennego-.html" office:target-frame-name="_top" xlink:show="replace"><text:span text:style-name="T39">http://bip.goldap.pl/pl/1267/26695/klauzula-informacyjna-o-pr</text:span><text:span text:style-name="T40">zetwarzaniu-danych osobowych-w-zakresie-miejscowych-planow-zagospodarowania-przestrzennego-.html</text:span></text:a></text:p>
      <text:p text:style-name="P41"><text:span text:style-name="T42">oraz <text:s/>na tablicy ogłoszeń w siedzibie Urzędu Miejskiego w Gołdapi lub pod numerem telefonu 697 616 194 u inspektora <text:s/>ochrony danych osobowych w UM w Gołdapi, <text:s/></text:span><text:span text:style-name="T43"><text:s text:c="33"/>e-mail:iod@goldap.pl.</text:span></text:p>
      <text:p text:style-name="P44"><text:tab/></text:p>
      <text:p text:style-name="P45">Z up. Burmistrza Gołdapi</text:p>
      <text:p text:style-name="P46"/>
      <text:p text:style-name="P47">Joanna Łabanowska</text:p>
      <text:p text:style-name="P48">Zastępca Burmistrza <text:s text:c="3"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/>
    <style:font-face style:name="Andalus, 'Times New Roman'" svg:font-family="Andalu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SimSun, 宋体" style:font-name-complex="Mangal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K</meta:initial-creator>
    <dc:creator>beata.kolakowska</dc:creator>
    <meta:creation-date>2021-09-17T14:23:00Z</meta:creation-date>
    <dc:date>2021-09-20T08:52:00Z</dc:date>
    <meta:print-date>2019-10-07T12:49:00Z</meta:print-date>
    <meta:template xlink:href="Normal.dotm" xlink:type="simple"/>
    <meta:editing-cycles>7</meta:editing-cycles>
    <meta:editing-duration>PT840S</meta:editing-duration>
    <meta:document-statistic meta:page-count="1" meta:paragraph-count="4" meta:word-count="317" meta:character-count="2220" meta:row-count="15" meta:non-whitespace-character-count="1907"/>
  </office:meta>
</office:document-meta>
</file>