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entury Gothic" svg:font-family="Century Gothic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complex="Arial" fo:font-size="14pt" style:font-size-asian="14pt" style:font-size-complex="14pt"/>
    </style:style>
    <style:style style:name="P3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entury Gothic" style:font-name-complex="Arial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Century Gothic" style:font-name-complex="Arial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Century Gothic" style:font-name-complex="Arial" fo:font-size="14pt" style:font-size-asian="14pt" style:font-size-complex="14pt"/>
    </style:style>
    <style:style style:name="P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complex="Arial" fo:font-size="14pt" style:font-size-asian="14pt" style:font-size-complex="14pt" style:text-underline-type="none"/>
    </style:style>
    <style:style style:name="P7" style:parent-style-name="Standard" style:family="paragraph">
      <style:paragraph-properties fo:text-align="justify"/>
      <style:text-properties style:font-name="Century Gothic"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entury Gothic" style:font-name-complex="Arial" fo:font-size="14pt" style:font-size-asian="14pt" style:font-size-complex="14pt"/>
    </style:style>
    <style:style style:name="P9" style:parent-style-name="Nagłówek1" style:family="paragraph">
      <style:paragraph-properties>
        <style:tab-stops>
          <style:tab-stop style:type="left" style:position="0.0069in"/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1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Century Gothic" style:font-name-asian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Century Gothic" style:font-name-asian="Times New Roman CE" style:font-name-complex="Arial" fo:color="#000000" fo:font-size="14pt" style:font-size-asian="14pt" style:font-size-complex="14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Century Gothic" style:font-name-asian="Times New Roman CE" style:font-name-complex="Arial" fo:color="#000000" fo:font-size="14pt" style:font-size-asian="14pt" style:font-size-complex="14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Century Gothic" style:font-name-asian="Times New Roman CE" style:font-name-complex="Arial" fo:color="#000000" fo:font-size="14pt" style:font-size-asian="14pt" style:font-size-complex="14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Century Gothic" style:font-name-complex="Arial" style:letter-kerning="false" fo:font-size="14pt" style:font-size-asian="14pt" style:font-size-complex="14pt"/>
    </style:style>
    <style:style style:name="T26" style:parent-style-name="Domyślnaczcionkaakapitu" style:family="text">
      <style:text-properties style:font-name="Century Gothic" style:font-name-complex="Arial" style:letter-kerning="false" fo:font-size="14pt" style:font-size-asian="14pt" style:font-size-complex="14pt"/>
    </style:style>
    <style:style style:name="T27" style:parent-style-name="Domyślnaczcionkaakapitu" style:family="text">
      <style:text-properties style:font-name="Century Gothic" style:font-name-asian="SimSun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Century Gothic" style:font-name-asian="SimSun" style:font-name-complex="Calibri" fo:font-size="14pt" style:font-size-asian="14pt" style:font-size-complex="14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Century Gothic" style:font-name-asian="SimSun" style:font-name-complex="Calibri" fo:font-size="14pt" style:font-size-asian="14pt" style:font-size-complex="14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Century Gothic" style:font-name-asian="SimSun" style:font-name-complex="Calibri" fo:font-size="14pt" style:font-size-asian="14pt" style:font-size-complex="14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Century Gothic" style:font-name-complex="Calibri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Century Gothic" style:font-name-complex="Calibri" style:text-position="super 64.2%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Century Gothic" style:font-name-asian="SimSun" style:font-name-complex="Calibri" fo:font-size="14pt" style:font-size-asian="14pt" style:font-size-complex="14pt" style:language-asian="hi" style:country-asian="IN" style:language-complex="hi" style:country-complex="IN"/>
    </style:style>
    <style:style style:name="P34" style:parent-style-name="Normalny" style:family="paragraph">
      <style:paragraph-properties fo:keep-with-next="always" style:text-autospace="none" fo:text-align="justify" style:vertical-align="auto" fo:margin-left="-0.0069in">
        <style:tab-stops>
          <style:tab-stop style:type="left" style:position="0.0138in"/>
          <style:tab-stop style:type="left" style:position="0.2569in"/>
        </style:tab-stops>
      </style:paragraph-properties>
      <style:text-properties style:font-name="Century Gothic" style:font-name-asian="Times New Roman" style:font-name-complex="Calibri" style:letter-kerning="false" fo:font-size="14pt" style:font-size-asian="14pt" style:font-size-complex="14pt" style:language-asian="hi" style:country-asian="IN"/>
    </style:style>
    <style:style style:name="P35" style:parent-style-name="Nagłówek1" style:family="paragraph">
      <style:paragraph-properties fo:margin-left="-0.0069in">
        <style:tab-stops>
          <style:tab-stop style:type="left" style:position="0.0069in"/>
          <style:tab-stop style:type="left" style:position="0.25in"/>
        </style:tab-stops>
      </style:paragraph-properties>
      <style:text-properties style:font-name="Century Gothic" fo:font-size="14pt" style:font-size-asian="14pt" style:font-size-complex="14pt"/>
    </style:style>
    <style:style style:name="P36" style:parent-style-name="Textbody" style:family="paragraph">
      <style:paragraph-properties>
        <style:tab-stops>
          <style:tab-stop style:type="left" style:position="0.4916in"/>
        </style:tab-stops>
      </style:paragraph-properties>
      <style:text-properties style:font-name="Century Gothic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39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0" style:parent-style-name="Domyślnaczcionkaakapitu" style:family="text">
      <style:text-properties style:font-name="Century Gothic" style:font-name-complex="Arial" fo:font-size="14pt" style:font-size-asian="14pt" style:font-size-complex="14pt"/>
    </style:style>
    <style:style style:name="T41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2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3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P44" style:parent-style-name="Textbody" style:family="paragraph">
      <style:text-properties style:font-name="Century Gothic" style:font-name-complex="Arial" fo:color="#333333" fo:font-size="14pt" style:font-size-asian="14pt" style:font-size-complex="14pt"/>
    </style:style>
    <style:style style:name="T45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6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7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T48" style:parent-style-name="Domyślnaczcionkaakapitu" style:family="text">
      <style:text-properties style:font-name="Century Gothic" style:font-name-complex="Arial" fo:color="#333333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entury Gothic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entury Gothic" style:font-name-asian="Times New Roman CE" style:font-name-complex="Arial" fo:font-style="italic" style:font-style-asian="italic" style:font-style-complex="italic" style:language-asian="pl" style:country-asian="PL" style:language-complex="pl" style:country-complex="PL"/>
    </style:style>
    <style:style style:name="P51" style:parent-style-name="Standard" style:family="paragraph">
      <style:paragraph-properties fo:text-align="end"/>
      <style:text-properties style:font-name="Century Gothic" style:font-name-complex="Arial" fo:font-style="italic" style:font-style-asian="italic" style:font-style-complex="italic"/>
    </style:style>
    <style:style style:name="P52" style:parent-style-name="Standard" style:family="paragraph">
      <style:paragraph-properties fo:text-align="end"/>
      <style:text-properties style:font-name="Century Gothic" style:font-name-complex="Arial" fo:font-style="italic" style:font-style-asian="italic" style:font-style-complex="italic"/>
    </style:style>
    <style:style style:name="P53" style:parent-style-name="Standard" style:family="paragraph">
      <style:paragraph-properties fo:text-align="end"/>
      <style:text-properties style:font-name="Century Gothic" style:font-name-complex="Arial" fo:font-style="italic" style:font-style-asian="italic" style:font-style-complex="italic"/>
    </style:style>
    <style:style style:name="P54" style:parent-style-name="Standard" style:family="paragraph">
      <style:paragraph-properties fo:text-align="end"/>
      <style:text-properties style:font-name="Century Gothic" style:font-name-complex="Arial" fo:font-style="italic" style:font-style-asian="italic" style:font-style-complex="italic"/>
    </style:style>
    <style:style style:name="P55" style:parent-style-name="Standard" style:family="paragraph">
      <style:paragraph-properties fo:text-align="end"/>
      <style:text-properties style:font-name="Century Gothic" style:font-name-complex="Arial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Century Gothic" style:font-name-complex="Arial" fo:color="#333333"/>
    </style:style>
    <style:style style:name="P57" style:parent-style-name="Standard" style:family="paragraph">
      <style:paragraph-properties fo:text-align="justify"/>
      <style:text-properties style:font-name="Century Gothic" style:font-name-complex="Arial" fo:color="#333333"/>
    </style:style>
    <style:style style:name="P58" style:parent-style-name="Standard" style:family="paragraph">
      <style:paragraph-properties fo:text-align="justify"/>
      <style:text-properties style:font-name="Century Gothic" style:font-name-complex="Arial" fo:color="#333333"/>
    </style:style>
    <style:style style:name="P59" style:parent-style-name="Standard" style:family="paragraph">
      <style:paragraph-properties fo:text-align="justify"/>
      <style:text-properties style:font-name="Century Gothic" style:font-name-complex="Arial" fo:color="#333333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entury Gothic" style:font-name-complex="Arial" fo:color="#333333" fo:font-size="14pt" style:font-size-asian="14pt" style:font-size-complex="14pt"/>
    </style:style>
  </office:automatic-styles>
  <office:body>
    <office:text text:use-soft-page-breaks="true">
      <text:h text:style-name="P1" text:outline-level="1">BURMISTRZ GOŁDAPI</text:h>
      <text:h text:style-name="P2" text:outline-level="1">GPO.6730.118.2021</text:h>
      <text:h text:style-name="P3" text:outline-level="1">Gołdap, 23 września 2021 r.</text:h>
      <text:p text:style-name="P4"/>
      <text:p text:style-name="P5"/>
      <text:h text:style-name="P6" text:outline-level="2">Obwieszczenie</text:h>
      <text:p text:style-name="P7"/>
      <text:p text:style-name="P8"/>
      <text:h text:style-name="P9" text:outline-level="1"><text:span text:style-name="T10"><text:tab/></text:span><text:span text:style-name="T11"><text:tab/></text:span><text:span text:style-name="T12"><text:tab/>Obwieszcza się zgodnie z art.49a, ustawy <text:s/>z 14 czerwca 1960r <text:s/>Kodeks postępowania administracyjnego <text:s/>/t.j. Dz. U. 2021, poz.735</text:span><text:span text:style-name="T13">/ <text:s/></text:span><text:span text:style-name="T14">oraz art.53. ust.4<text:s/></text:span><text:span text:style-name="T15">ustawy z dnia 23 marca 2003r o planowaniu<text:s/></text:span><text:span text:style-name="T16"><text:line-break/></text:span><text:span text:style-name="T17">i zagospodarowaniu przestrzennym</text:span><text:span text:style-name="T18"><text:s/>/t.j. Dz. U. 2021, poz.741<text:s/></text:span><text:span text:style-name="T19"><text:line-break/></text:span><text:span text:style-name="T20">ze zmianami/,</text:span><text:span text:style-name="T21"><text:s/>że 23 września 2021 r. wydano <text:s/>odmowną decyzję<text:s/></text:span><text:span text:style-name="T22"><text:line-break/></text:span><text:span text:style-name="T23">nr<text:s/></text:span><text:span text:style-name="T24">118/2021 o warunkach zabudowy dla inwestycji<text:s/></text:span><text:span text:style-name="T25">polegającej <text:s/></text:span><text:span text:style-name="T26"><text:line-break/></text:span><text:span text:style-name="T27"><text:s/></text:span><text:bookmark-start text:name="_Hlk63683408"/><text:span text:style-name="T28">na budowie<text:s/></text:span><text:bookmark-end text:name="_Hlk63683408"/><text:span text:style-name="T29">budynku mieszka</text:span><text:span text:style-name="T30">lnego jednorodzinnego</text:span><text:span text:style-name="T31">,</text:span><text:span text:style-name="T32"><text:s/></text:span><text:span text:style-name="T33">przewidzianej do realizacji w gminie Gołdap w obrębie ewidencyjnym Jabłońskie, <text:s/>na działce ewidencyjnej <text:s/>oznaczonej numerem <text:s/>133/11.</text:span></text:h>
      <text:p text:style-name="P34"><text:tab/></text:p>
      <text:h text:style-name="P35" text:outline-level="1"/>
      <text:p text:style-name="P36"/>
      <text:p text:style-name="Textbody"><text:span text:style-name="T37"><text:tab/>Obwieszczenie niniejsze<text:s/></text:span><text:span text:style-name="T38">udostępniono w Biuletynie Informacji Publicznej dnia 23<text:s/></text:span><text:span text:style-name="T39">września 2021 r. na stronie<text:s/></text:span><text:a xlink:href="http://www.bip.goldap.pl/" office:target-frame-name="_top" xlink:show="replace"><text:span text:style-name="T40">www.bip.goldap.pl</text:span></text:a><text:span text:style-name="T41">.,<text:s/></text:span><text:span text:style-name="T42"><text:line-break/></text:span><text:span text:style-name="T43">w zakładce: Urząd, Ogłoszenia Wydziałów, Wydział Gospodarki Przestrzennej i Ochrony Środowiska, POSTĘPOWANIE ADMINISTRACYJNE - sprawa numer GPO.6730.118.2021.</text:span></text:p>
      <text:p text:style-name="P44"/>
      <text:p text:style-name="Textbody"><text:span text:style-name="T45"><text:tab/>Pow</text:span><text:span text:style-name="T46">yższe zawiadomienie uważane będzie za dokonane<text:s/></text:span><text:span text:style-name="T47"><text:line-break/></text:span><text:span text:style-name="T48">po upływie czternastu dni od dnia, w którym nastąpiło <text:s/>jego publiczne ogłoszenie <text:s/>i udostępnienie <text:s/>w Biuletynie Informacji Publicznej t.j. 08 października 2021 r.</text:span></text:p>
      <text:p text:style-name="P49"><text:tab/></text:p>
      <text:p text:style-name="P50"/>
      <text:p text:style-name="P51">Z up. Burmistrza</text:p>
      <text:p text:style-name="P52">mgr inż. arch. Beata<text:s/>Kołakowska</text:p>
      <text:p text:style-name="P53"><text:s text:c="2"/>KIEROWNIK<text:s/></text:p>
      <text:p text:style-name="P54">Wydział Gospodarki Przestrzennej</text:p>
      <text:p text:style-name="P55">Ochrony Środowiska i Nieruchomości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entury Gothic" svg:font-family="Century Gothic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416in"/>
      <style:text-properties fo:font-size="12pt" style:font-size-asian="12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-Tabela" style:display-name="WW-Tabela" style:family="paragraph" style:parent-style-name="WW-Podpis">
      <style:text-properties fo:hyphenate="false"/>
    </style:style>
    <style:style style:name="WW-Tabela1" style:display-name="WW-Tabela1" style:family="paragraph" style:parent-style-name="WW-Podpis1">
      <style:text-properties fo:hyphenate="false"/>
    </style:style>
    <style:style style:name="WW-Tabela11" style:display-name="WW-Tabela11" style:family="paragraph" style:parent-style-name="WW-Podpis11">
      <style:text-properties fo:hyphenate="false"/>
    </style:style>
    <style:style style:name="WW-Tabela111" style:display-name="WW-Tabela111" style:family="paragraph" style:parent-style-name="WW-Podpis111">
      <style:text-properties fo:hyphenate="false"/>
    </style:style>
    <style:style style:name="WW-Tabela1111" style:display-name="WW-Tabela1111" style:family="paragraph" style:parent-style-name="WW-Podpis1111">
      <style:text-properties fo:hyphenate="false"/>
    </style:style>
    <style:style style:name="WW-Tabela11111" style:display-name="WW-Tabela11111" style:family="paragraph" style:parent-style-name="WW-Podpis11111">
      <style:text-properties fo:hyphenate="false"/>
    </style:style>
    <style:style style:name="WW-Tabela111111" style:display-name="WW-Tabela111111" style:family="paragraph" style:parent-style-name="WW-Podpis111111">
      <style:text-properties fo:hyphenate="false"/>
    </style:style>
    <style:style style:name="WW-Tabela1111111" style:display-name="WW-Tabela1111111" style:family="paragraph" style:parent-style-name="WW-Podpis1111111">
      <style:text-properties fo:hyphenate="false"/>
    </style:style>
    <style:style style:name="WW-Tabela11111111" style:display-name="WW-Tabela11111111" style:family="paragraph" style:parent-style-name="WW-Podpis11111111">
      <style:text-properties fo:hyphenate="false"/>
    </style:style>
    <style:style style:name="WW-Tabela111111111" style:display-name="WW-Tabela111111111" style:family="paragraph" style:parent-style-name="WW-Podpis111111111">
      <style:text-properties fo:hyphenate="false"/>
    </style:style>
    <style:style style:name="WW-Tabela1111111111" style:display-name="WW-Tabela1111111111" style:family="paragraph" style:next-style-name="Standard">
      <style:paragraph-properties fo:widows="2" fo:orphans="2"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21" style:display-name="RTF_Num 2 1" style:family="text">
      <style:text-properties style:language-asian="pl" style:country-asian="P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anguage-asian="pl" style:country-asian="PL"/>
    </style:style>
    <text:list-style style:name="RTF_Num220" style:display-name="RTF_Num 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language-asian="pl" style:country-asian="PL"/>
    </style:style>
    <text:list-style style:name="RTF_Num2" style:display-name="RTF_Num 2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PO</dc:title>
    <meta:initial-creator>Jacek Morzy</meta:initial-creator>
    <dc:creator>beata.kolakowska</dc:creator>
    <meta:creation-date>2021-09-23T09:18:00Z</meta:creation-date>
    <dc:date>2021-09-23T09:23:00Z</dc:date>
    <meta:print-date>2021-08-30T08:01:00Z</meta:print-date>
    <meta:template xlink:href="Normal" xlink:type="simple"/>
    <meta:editing-cycles>5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0" meta:character-count="1333" meta:row-count="9" meta:non-whitespace-character-count="1145"/>
  </office:meta>
</office:document-meta>
</file>