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bottom="0.1111in" fo:line-height="10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4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3.5034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5.4347in" fo:margin-left="0.566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text:number-lines="false" fo:text-align="center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Standard" style:list-style-name="WW8Num2" style:family="paragraph">
      <style:paragraph-properties fo:text-align="justify"/>
    </style:style>
    <style:style style:name="P46" style:parent-style-name="Standard" style:list-style-name="WW8Num2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4.04.2025<text:s/>r.</text:p>
      <text:p text:style-name="Standard"/>
      <text:p text:style-name="P2"/>
      <text:p text:style-name="P3"/>
      <text:p text:style-name="P4">Zawiadomienie o unieważnieniu zapytania ofertowego</text:p>
      <text:p text:style-name="Standard"/>
      <text:p text:style-name="Standard"/>
      <text:p text:style-name="P5">Zamawiający informuje, iż zapytanie ofertowe<text:s/><text:bookmark-start text:name="_Hlk517687008"/>pn.<text:span text:style-name="T6">: „</text:span><text:span text:style-name="T7">Utrzymanie cmentarzy wojennych na terenie Gminy Gołdap</text:span><text:span text:style-name="T8">”<text:s/></text:span><text:span text:style-name="T9">zostało unieważnione.<text:s/></text:span></text:p>
      <text:p text:style-name="P10"/>
      <text:p text:style-name="P11">Uzasadnienie</text:p>
      <text:p text:style-name="P12">W przedmiotowym postępowaniu wpłynęły dwie oferty przewyższające kwotę jaką Zamawiający zamierza przeznaczyć na sfinansowanie zamówienia. W związku z powyższym Zamawiający<text:s/><text:line-break/>unieważnia postępowanie.</text:p>
      <text:p text:style-name="P13"/>
      <text:p text:style-name="P14">Zestawienie złożonych ofert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517687008"/>Nr oferty</text:p>
          </table:table-cell>
          <table:table-cell table:style-name="TableCell22">
            <text:p text:style-name="P23">Nazwa (firma), siedziba i adres wykonawcy</text:p>
          </table:table-cell>
          <table:table-cell table:style-name="TableCell24">
            <text:p text:style-name="P25">Oferowana cena</text:p>
            <text:p text:style-name="P26">(zł brutto)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bookmark-start text:name="_Hlk196386268"/>Przedsiębiorstwo Usług Komunalnych Tomasz Brzeziński Marta Brzezińska s.c.</text:p>
            <text:p text:style-name="P32">ul. Zatorowa 1, 19-500<text:s/>Gołdap<text:bookmark-end text:name="_Hlk196386268"/></text:p>
          </table:table-cell>
          <table:table-cell table:style-name="TableCell33">
            <text:p text:style-name="P34">27 302,50 <text:s text:c="8"/>(<text:span text:style-name="T35">po poprawieniu omyłki rachunkowej)</text:span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MULTICLEAN Mariusz Gliniecki</text:p>
            <text:p text:style-name="P41"><text:span text:style-name="T42">ul. Kolejowa 15, 19-500 Gołdap</text:span></text:p>
          </table:table-cell>
          <table:table-cell table:style-name="TableCell43">
            <text:p text:style-name="P44">20 000,00</text:p>
          </table:table-cell>
        </table:table-row>
      </table:table>
      <text:list text:style-name="WW8Num2" text:continue-numbering="true">
        <text:list-item>
          <text:p text:style-name="P45"/>
        </text:list-item>
        <text:list-item>
          <text:p text:style-name="P46"/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5-04-24T10:08:00Z</meta:creation-date>
    <dc:date>2025-04-24T10:08:00Z</dc:date>
    <meta:print-date>2025-04-24T09:5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2" meta:character-count="789" meta:row-count="5" meta:non-whitespace-character-count="678"/>
  </office:meta>
</office:document-meta>
</file>