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text-indent="0.4923in"/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3.642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1" style:family="table">
      <style:table-properties style:width="8.5618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Gołdap, dn.<text:s/>24.04.2025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Koszenie poboczy dróg gminnych na obszarze wiejskim gminy Gołdap”,</text:span><text:span text:style-name="T8"><text:s/></text:span>oferta złożona przez:</text:p>
      <text:p text:style-name="P9"/>
      <text:p text:style-name="P10">Art of Dance- Akademia Rozwoju Piotr Banach</text:p>
      <text:p text:style-name="P11">Plac Zwycięstwa 13B, 19-500 Gołdap</text:p>
      <text:p text:style-name="P12"/>
      <text:p text:style-name="P13">uznana została za najkorzystniejszą i wybrana do realizacji ww. zamówienia, za cenę ofertową w wysokości<text:s/><text:span text:style-name="T14">99 400</text:span><text:span text:style-name="T15">,00 zł brutto (słownie zł brutto: dziewięćdziesiąt<text:s/></text:span><text:span text:style-name="T16">dziewięć tysięcy czterysta</text:span><text:span text:style-name="T17"><text:s/>00/100).<text:s/></text:span></text:p>
      <text:p text:style-name="P18"/>
      <text:p text:style-name="P19">Streszczenie oceny złożonych ofert niepodlegających odrzuceniu zawierające przyznaną punktację w każdym kryterium oceny ofert i łączną punktację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Oferowana cena za 1 km koszenia<text:s/></text:p>
            <text:p text:style-name="P37">(zł brutto)</text:p>
          </table:table-cell>
          <table:table-cell table:style-name="TableCell38">
            <text:p text:style-name="P39">Kryterium oceny ofert- cena<text:s/></text:p>
            <text:p text:style-name="P40">(pkt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bookmark-start text:name="_Hlk196377059"/>Art of Dance- Akademia Rozwoju Piotr Banach</text:p>
            <text:p text:style-name="P46">Plac Zwycięstwa 13B, 19-500 Gołdap<text:bookmark-end text:name="_Hlk196377059"/></text:p>
          </table:table-cell>
          <table:table-cell table:style-name="TableCell47">
            <text:p text:style-name="P48">99 400,00</text:p>
          </table:table-cell>
          <table:table-cell table:style-name="TableCell49">
            <text:p text:style-name="P50">142,00</text:p>
          </table:table-cell>
          <table:table-cell table:style-name="TableCell51">
            <text:p text:style-name="P52">100,0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Przedsiębiorstwo Produkcyjno-Usługowo-Handlowe „TRANSROM” Sp. z o.o.<text:s/></text:p>
            <text:p text:style-name="P58">ul. Suwalska 24, 19-500 Gołdap</text:p>
          </table:table-cell>
          <table:table-cell table:style-name="TableCell59">
            <text:p text:style-name="P60">104 706,00</text:p>
          </table:table-cell>
          <table:table-cell table:style-name="TableCell61">
            <text:p text:style-name="P62">149,58</text:p>
          </table:table-cell>
          <table:table-cell table:style-name="TableCell63">
            <text:p text:style-name="P64">94,93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MELIO Ireneusz Abramowicz</text:p>
            <text:p text:style-name="P70">Mieczniki 2/1, 19-520 Banie Mazurskie</text:p>
          </table:table-cell>
          <table:table-cell table:style-name="TableCell71">
            <text:p text:style-name="P72">105 000,00</text:p>
          </table:table-cell>
          <table:table-cell table:style-name="TableCell73">
            <text:p text:style-name="P74">150,00</text:p>
          </table:table-cell>
          <table:table-cell table:style-name="TableCell75">
            <text:p text:style-name="P76">94,67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4-24T07:11:00Z</meta:creation-date>
    <dc:date>2025-04-24T07:11:00Z</dc:date>
    <meta:print-date>2025-04-24T07:03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9" meta:character-count="1181" meta:row-count="8" meta:non-whitespace-character-count="1014"/>
  </office:meta>
</office:document-meta>
</file>