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hi" style:country-asian="IN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Domyślnaczcionkaakapitu" style:family="text">
      <style:text-properties style:font-name="Calibri" style:font-name-asian="Tahoma" style:font-name-complex="Calibri" fo:background-color="#FFFFFF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asian="Tahoma" style:font-name-complex="Calibri" fo:background-color="#FFFFFF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3.740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23" style:family="table">
      <style:table-properties style:width="6.6916in" fo:margin-left="0in" table:align="left"/>
    </style:style>
    <style:style style:name="TableRow28" style:family="table-row">
      <style:table-row-properties style:min-row-height="0.8951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text-indent="0.0284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 fo:text-indent="0.0284in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TableContents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TableContents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TableContents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43.2024</text:span><text:span text:style-name="T5"><text:s text:c="59"/></text:span><text:span text:style-name="T6"><text:tab/></text:span><text:span text:style-name="T7"><text:tab/><text:s text:c="8"/></text:span><text:span text:style-name="T8"><text:tab/></text:span><text:span text:style-name="T9"><text:tab/><text:s text:c="3"/></text:span><text:span text:style-name="T10">Gołdap, dn. 19.12.2024 r.</text:span></text:p>
      <text:p text:style-name="P11"/>
      <text:p text:style-name="P12"/>
      <text:p text:style-name="P13"/>
      <text:p text:style-name="P14">Informacja z otwarcia ofert</text:p>
      <text:p text:style-name="P15"/>
      <text:p text:style-name="P16"><text:span text:style-name="T17">złożonych w prowadzonym postępowaniu o udzielenie zamówienia publicznego pn.: Budowa boiska do piłki nożnej wraz z infrastrukturą towarzyszącą w formule „zaprojektuj i wybuduj”</text:span></text:p>
      <text:p text:style-name="P18"/>
      <text:p text:style-name="P19"><text:span text:style-name="T20">Gmina Gołdap, w trybie art. 222 ust. 5 Ustawy z dnia 11 września 2019 r. Prawo zamówień publicznych (t.j.: Dz. U. z 2024 r. poz. 1320), informuje, że w wyznaczonym na 19 grudnia 2024 r. do godz. 10:00 terminie do składania ofert,<text:s/></text:span><text:span text:style-name="T21">złożone zostały następujące oferty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Firma (nazwa) i adres Wykonawcy</text:p>
          </table:table-cell>
          <table:table-cell table:style-name="TableCell33">
            <text:p text:style-name="P34">Cena ofertowa brutto (PLN)</text:p>
          </table:table-cell>
          <table:table-cell table:style-name="TableCell35">
            <text:p text:style-name="P36">Okres gwarancji<text:s/><text:line-break/>(w miesiącach)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Hydro Plus Sp. z o.o.</text:p>
            <text:p text:style-name="P43">ul. Zaułek Podlaski 1 lok u3</text:p>
            <text:p text:style-name="P44">15-546 Białystok</text:p>
            <text:p text:style-name="P45"><text:span text:style-name="T46">NIP 9662183197</text:span><text:span text:style-name="T47"><text:s/></text:span></text:p>
          </table:table-cell>
          <table:table-cell table:style-name="TableCell48">
            <text:p text:style-name="P49">7 181 970,00</text:p>
          </table:table-cell>
          <table:table-cell table:style-name="TableCell50">
            <text:p text:style-name="P51">6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TOPATOTERA Sp. z o.o.</text:p>
            <text:p text:style-name="P57">ul. Floriana 7</text:p>
            <text:p text:style-name="P58">44-190 Knurów</text:p>
            <text:p text:style-name="P59"><text:span text:style-name="T60">NIP 9691644577</text:span></text:p>
          </table:table-cell>
          <table:table-cell table:style-name="TableCell61">
            <text:p text:style-name="P62">5 366 412,00</text:p>
          </table:table-cell>
          <table:table-cell table:style-name="TableCell63">
            <text:p text:style-name="P64">6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„ADA-LIGHT” Sp. z o.o.</text:p>
            <text:p text:style-name="P70">Budy Kozickie 56</text:p>
            <text:p text:style-name="P71">09-500 Gostynin</text:p>
            <text:p text:style-name="P72"><text:span text:style-name="T73">NIP 9710627204</text:span></text:p>
          </table:table-cell>
          <table:table-cell table:style-name="TableCell74">
            <text:p text:style-name="P75">5 940 000,00</text:p>
          </table:table-cell>
          <table:table-cell table:style-name="TableCell76">
            <text:p text:style-name="P77">60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TORAKOL Sp. z o.o.</text:p>
            <text:p text:style-name="P83">ul. Słoneczna nr 24A</text:p>
            <text:p text:style-name="P84">88-200 Radziejów</text:p>
            <text:p text:style-name="P85"><text:span text:style-name="T86">NIP 8891520945</text:span></text:p>
          </table:table-cell>
          <table:table-cell table:style-name="TableCell87">
            <text:p text:style-name="P88">6 953 352,98</text:p>
          </table:table-cell>
          <table:table-cell table:style-name="TableCell89">
            <text:p text:style-name="P90">6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PANORAMA OBIEKTY SPORTOWE Sp. z o.o.</text:p>
            <text:p text:style-name="P96">ul. Puławska 38</text:p>
            <text:p text:style-name="P97">05-500 Piaseczno</text:p>
            <text:p text:style-name="P98"><text:span text:style-name="T99">NIP 7831693297</text:span></text:p>
          </table:table-cell>
          <table:table-cell table:style-name="TableCell100">
            <text:p text:style-name="P101">5 497 189,80</text:p>
          </table:table-cell>
          <table:table-cell table:style-name="TableCell102">
            <text:p text:style-name="P103">60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Gardenia Sport Sp. z o.o.</text:p>
            <text:p text:style-name="P109">ul. Kłobucka 13</text:p>
            <text:p text:style-name="P110">02-699 Warszawa</text:p>
            <text:p text:style-name="P111"><text:span text:style-name="T112">NIP 5252280125</text:span></text:p>
          </table:table-cell>
          <table:table-cell table:style-name="TableCell113">
            <text:p text:style-name="P114">7 491 988,81</text:p>
          </table:table-cell>
          <table:table-cell table:style-name="TableCell115">
            <text:p text:style-name="P116">60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Przedsiębiorstwo Gospodarki Komunalnej Sp. z o.o.</text:p>
            <text:p text:style-name="P122">ul. Konstytucji 3 Maja 1A</text:p>
            <text:p text:style-name="P123">19-500 Gołdap</text:p>
            <text:p text:style-name="P124"><text:span text:style-name="T125">NIP 8470000421</text:span></text:p>
          </table:table-cell>
          <table:table-cell table:style-name="TableCell126">
            <text:p text:style-name="P127">5 320 000,31</text:p>
          </table:table-cell>
          <table:table-cell table:style-name="TableCell128">
            <text:p text:style-name="P129">60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GREEN SERWIS GROUP Sp. z o.o.</text:p>
            <text:p text:style-name="P135">ul. Spacerowa 8/21</text:p>
            <text:p text:style-name="P136">15-040 Białystok</text:p>
            <text:p text:style-name="P137"><text:span text:style-name="T138">NIP 9662098528</text:span></text:p>
          </table:table-cell>
          <table:table-cell table:style-name="TableCell139">
            <text:p text:style-name="P140">6 840 000,00</text:p>
          </table:table-cell>
          <table:table-cell table:style-name="TableCell141">
            <text:p text:style-name="P142">60</text:p>
          </table:table-cell>
        </table:table-row>
        <text:soft-page-break/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Przedsiębiorstwo Handlowo-Usługowe Fraxinus Sp. z o.o.</text:p>
            <text:p text:style-name="P148">Jankowo Dolne 53</text:p>
            <text:p text:style-name="P149">62-214 Jankowo Dolne</text:p>
            <text:p text:style-name="TableContents"><text:span text:style-name="T150">NIP 7842503254</text:span></text:p>
          </table:table-cell>
          <table:table-cell table:style-name="TableCell151">
            <text:p text:style-name="P152">5 890 000,00</text:p>
          </table:table-cell>
          <table:table-cell table:style-name="TableCell153">
            <text:p text:style-name="P154">60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Przedsiębiorstwo Wielobranżowe GRETASPORT Ilona Stańczyk</text:p>
            <text:p text:style-name="P160">ul. Podlesie 17<text:s/></text:p>
            <text:p text:style-name="P161">41-303 Dąbrowa Górnicza</text:p>
            <text:p text:style-name="P162"><text:span text:style-name="T163">NIP 6291304161</text:span></text:p>
          </table:table-cell>
          <table:table-cell table:style-name="TableCell164">
            <text:p text:style-name="P165">7 378 770,00</text:p>
          </table:table-cell>
          <table:table-cell table:style-name="TableCell166">
            <text:p text:style-name="P167">60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TK Sp. z o.o.</text:p>
            <text:p text:style-name="P173">ul. Graniczna 3, Niedrzwica</text:p>
            <text:p text:style-name="P174">19-500 Gołdap</text:p>
            <text:p text:style-name="P175"><text:span text:style-name="T176">NIP 8471628972</text:span></text:p>
          </table:table-cell>
          <table:table-cell table:style-name="TableCell177">
            <text:p text:style-name="P178">4 680 229,99</text:p>
          </table:table-cell>
          <table:table-cell table:style-name="TableCell179">
            <text:p text:style-name="P180">60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Zakład Ogólnobudowlany Marek Słowikowski<text:s/></text:p>
            <text:p text:style-name="P186">ul. Kolejowa 10<text:s/></text:p>
            <text:p text:style-name="P187">19-500 Gołdap<text:s/></text:p>
            <text:p text:style-name="P188">NIP 8471255985<text:s/></text:p>
            <text:p text:style-name="P189">Zakład Ogólnobudowlany Sławomir Słowikowski<text:s/></text:p>
            <text:p text:style-name="P190">ul. Kolejowa 10<text:s/></text:p>
            <text:p text:style-name="P191">19-500 Gołdap<text:s/></text:p>
            <text:p text:style-name="P192">NIP 8471367365</text:p>
            <text:p text:style-name="P193">Działający wspólnie w imieniu:</text:p>
            <text:p text:style-name="P194">Zakład Ogólnobudowlany s.c. Marek Słowikowski Sławomir Słowikowski</text:p>
            <text:p text:style-name="P195">ul. Kolejowa 10</text:p>
            <text:p text:style-name="P196">19-500 Gołdap</text:p>
            <text:p text:style-name="P197"><text:span text:style-name="T198">NIP 8471367939</text:span></text:p>
          </table:table-cell>
          <table:table-cell table:style-name="TableCell199">
            <text:p text:style-name="P200">4 795 000,00</text:p>
          </table:table-cell>
          <table:table-cell table:style-name="TableCell201">
            <text:p text:style-name="P202">60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MR Building Sp. z o.o.</text:p>
            <text:p text:style-name="P208">ul. Nowy Świat 33/13<text:s/></text:p>
            <text:p text:style-name="P209">00-029 Warszawa</text:p>
            <text:p text:style-name="P210">NIP 5252836456</text:p>
          </table:table-cell>
          <table:table-cell table:style-name="TableCell211">
            <text:p text:style-name="P212">5 739 180,00</text:p>
          </table:table-cell>
          <table:table-cell table:style-name="TableCell213">
            <text:p text:style-name="P214">60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12-19T11:51:00Z</meta:creation-date>
    <dc:date>2024-12-19T11:51:00Z</dc:date>
    <meta:print-date>2024-12-19T11:27:00Z</meta:print-date>
    <meta:template xlink:href="Normal" xlink:type="simple"/>
    <meta:editing-cycles>2</meta:editing-cycles>
    <meta:editing-duration>PT0S</meta:editing-duration>
    <meta:user-defined meta:name="Jolanta Sztabińska"/>
    <meta:document-statistic meta:page-count="2" meta:paragraph-count="4" meta:word-count="324" meta:character-count="2270" meta:row-count="16" meta:non-whitespace-character-count="1950"/>
  </office:meta>
</office:document-meta>
</file>