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-asian="Tahoma" style:font-name-complex="Tahoma" fo:font-weight="bold" style:font-weight-asian="bold" style:font-weight-complex="bold" style:language-asian="ja" style:country-asian="JP"/>
    </style:style>
    <style:style style:name="T9" style:parent-style-name="Domyślnaczcionkaakapitu" style:family="text">
      <style:text-properties style:font-name-asian="Times New Roman" style:font-name-complex="Tahoma" fo:font-weight="bold" style:font-weight-asian="bold" style:language-asian="ar" style:country-asian="SA" style:language-complex="fa" style:country-complex="IR"/>
    </style:style>
    <style:style style:name="T10" style:parent-style-name="Domyślnaczcionkaakapitu" style:family="text">
      <style:text-properties style:font-name-asian="Tahoma" style:font-name-complex="Tahoma" fo:font-weight="bold" style:font-weight-asian="bold" style:font-weight-complex="bold" style:language-asian="ja" style:country-asian="JP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Normalny" style:family="paragraph">
      <style:paragraph-properties fo:widows="2" fo:orphans="2" fo:text-align="center" style:vertical-align="auto" fo:margin-bottom="0.1111in" fo:line-height="102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5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 04.10.2024 r.</text:p>
      <text:p text:style-name="Standard"/>
      <text:p text:style-name="P2"/>
      <text:p text:style-name="P3"/>
      <text:p text:style-name="P4">Zawiadomienie o unieważnieniu</text:p>
      <text:p text:style-name="P5">zapytania ofertowego</text:p>
      <text:p text:style-name="Standard"/>
      <text:p text:style-name="P6"/>
      <text:p text:style-name="P7">Zamawiający informuje, iż zapytanie ofertowe pn.:<text:s/><text:span text:style-name="T8">„</text:span><text:bookmark-start text:name="_Hlk19705022"/><text:span text:style-name="T9">Wykonywanie cięć pielęgnacyjnych i sanitarnych drzew na terenie Gminy Gołdap</text:span><text:span text:style-name="T10">”</text:span><text:bookmark-end text:name="_Hlk19705022"/><text:span text:style-name="T11"><text:s/></text:span>zostało unieważnione.<text:s/></text:p>
      <text:p text:style-name="P12"/>
      <text:p text:style-name="P13"/>
      <text:p text:style-name="P14">Uzasadnienie</text:p>
      <text:p text:style-name="P15">Zamawiający unieważnia ww. postępowanie z uwagi na to, iż w terminie składania ofert tj. do dnia 04.10.2024 r. do godz. 12.00 nie wpłynęła żadna oferta.<text:s/></text:p>
      <text:p text:style-name="P16"/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 Zymkowska</dc:creator>
    <meta:creation-date>2024-10-04T10:10:00Z</meta:creation-date>
    <dc:date>2024-10-04T10:10:00Z</dc:date>
    <meta:print-date>2024-10-04T10:04:00Z</meta:print-date>
    <meta:template xlink:href="Normal" xlink:type="simple"/>
    <meta:editing-cycles>2</meta:editing-cycles>
    <meta:editing-duration>PT3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59" meta:character-count="417" meta:row-count="2" meta:non-whitespace-character-count="359"/>
  </office:meta>
</office:document-meta>
</file>