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widows="2" fo:orphans="2" fo:text-align="justify" fo:margin-bottom="0.1111in" fo:line-height="106%"/>
      <style:text-properties fo:hyphenate="true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7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8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9" style:parent-style-name="Normalny" style:family="paragraph">
      <style:paragraph-properties fo:widows="2" fo:orphans="2" fo:text-align="justify" fo:margin-bottom="0.1111in" fo:line-height="106%"/>
      <style:text-properties style:font-name-asian="Tahoma" style:font-name-complex="Tahoma" fo:background-color="#FFFF00" fo:hyphenate="true"/>
    </style:style>
    <style:style style:name="P10" style:parent-style-name="Standard" style:list-style-name="WW8Num2" style:family="paragraph">
      <style:paragraph-properties fo:text-align="justify"/>
    </style:style>
    <style:style style:name="P11" style:parent-style-name="Standard" style:list-style-name="WW8Num2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style:vertical-align="auto"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5" style:parent-style-name="Domyślnaczcionkaakapitu" style:family="text">
      <style:text-properties style:font-name-asian="Times New Roman" style:font-name-complex="Times New Roman" style:letter-kerning="true" style:language-asian="ar" style:country-asian="SA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true" style:language-asian="ar" style:country-asian="SA" style:language-complex="ar" style:country-complex="SA"/>
    </style:style>
    <style:style style:name="T17" style:parent-style-name="Domyślnaczcionkaakapitu" style:family="text">
      <style:text-properties style:font-name-asian="Andale Sans UI" style:font-name-complex="Times New Roman" style:language-complex="ar" style:country-complex="SA"/>
    </style:style>
    <style:style style:name="P18" style:parent-style-name="Standard" style:list-style-name="WW8Num2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19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true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23" style:parent-style-name="Standard" style:list-style-name="WW8Num2" style:family="paragraph">
      <style:paragraph-properties fo:text-align="justify"/>
    </style:style>
    <style:style style:name="T24" style:parent-style-name="Domyślnaczcionkaakapitu" style:family="text">
      <style:text-properties style:font-name-asian="Times New Roman" style:font-name-complex="Times New Roman" style:letter-kerning="true" style:language-asian="ar" style:country-asian="SA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true" style:language-asian="ar" style:country-asian="SA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true" style:language-asian="ar" style:country-asian="SA" style:language-complex="ar" style:country-complex="SA"/>
    </style:style>
    <style:style style:name="P27" style:parent-style-name="Standard" style:list-style-name="WW8Num2" style:family="paragraph">
      <style:paragraph-properties fo:text-align="justify"/>
    </style:style>
    <style:style style:name="P28" style:parent-style-name="Standard" style:list-style-name="WW8Num2" style:family="paragraph">
      <style:paragraph-properties fo:text-align="justify"/>
    </style:style>
    <style:style style:name="P29" style:parent-style-name="Standard" style:family="paragraph">
      <style:paragraph-properties fo:text-align="justify" style:line-height-at-least="0.0694in"/>
    </style:style>
    <style:style style:name="P30" style:parent-style-name="Standard" style:family="paragraph">
      <style:paragraph-properties fo:text-align="justify" style:line-height-at-least="0.0694in"/>
    </style:style>
    <style:style style:name="P31" style:parent-style-name="Standard" style:family="paragraph">
      <style:paragraph-properties fo:text-align="justify" style:line-height-at-least="0.0694in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30.09.2024 r.</text:p>
      <text:p text:style-name="Standard"/>
      <text:p text:style-name="P2"/>
      <text:p text:style-name="P3">Informacja<text:s/></text:p>
      <text:p text:style-name="Standard"/>
      <text:p text:style-name="P4">Dotyczy zapytania ofertowego pn.:<text:span text:style-name="T5"><text:s/></text:span><text:span text:style-name="T6">Wykon</text:span><text:span text:style-name="T7">ywanie</text:span><text:span text:style-name="T8"><text:s/>cięć pielęgnacyjnych i sanitarnych drzew na terenie Gminy Gołdap</text:span></text:p>
      <text:p text:style-name="P9"/>
      <text:list text:style-name="WW8Num2" text:continue-numbering="true">
        <text:list-item>
          <text:p text:style-name="P10"><text:s text:c="11"/>Zamawiający informuje, iż w związku z omyłką pisarską dokonuje zmiany w<text:s/>rozdziale<text:s/>7<text:s/>pkt 4) i 5)<text:s/>ogłoszenia o zapytaniu ofertowym dotyczącym sposobu złożenia oferty. W związku z tym dokonuje się zmian poprzez:</text:p>
        </text:list-item>
        <text:list-item>
          <text:p text:style-name="P11">- w treści ogłoszenia jest:</text:p>
        </text:list-item>
      </text:list>
      <text:p text:style-name="P12"><text:bookmark-start text:name="_Hlk169269020"/>„<text:s/><text:bookmark-start text:name="_Hlk178575692"/><text:span text:style-name="T13">4) Ofertę należy złożyć w terminie do <text:s/>04.11.2024 r. do godz. 12.00<text:s/></text:span></text:p>
      <text:p text:style-name="P14"><text:span text:style-name="T15">5) Otwarcie ofert nastąpi<text:s/></text:span><text:span text:style-name="T16">04.11.2024 r. o godz. 12.15, II piętro – pokój nr 28<text:s/></text:span><text:bookmark-end text:name="_Hlk178575692"/><text:span text:style-name="T17">”</text:span></text:p>
      <text:list text:style-name="WW8Num2" text:continue-numbering="true">
        <text:list-item>
          <text:p text:style-name="P18"><text:bookmark-end text:name="_Hlk169269020"/>- w treści ogłoszenia zmienia się:</text:p>
        </text:list-item>
      </text:list>
      <text:p text:style-name="P19">„2)<text:s/><text:span text:style-name="T20">4) Ofertę należy złożyć w terminie do <text:s/></text:span><text:span text:style-name="T21">04.10.2024<text:s/></text:span><text:span text:style-name="T22">r. do godz. 12.00<text:s/></text:span></text:p>
      <text:list text:style-name="WW8Num2" text:continue-numbering="true">
        <text:list-item>
          <text:p text:style-name="P23"><text:span text:style-name="T24">5) Otwarcie ofert nastąpi<text:s/></text:span><text:span text:style-name="T25">04.10.2024<text:s/></text:span><text:span text:style-name="T26">r. o godz. 12.15, II piętro – pokój nr 28</text:span>”</text:p>
        </text:list-item>
        <text:list-item>
          <text:p text:style-name="P27"/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8">Powyższa zmiana nie powoduje zmiany terminu składania ofert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30">Nowe ogłoszenie o zapytaniu ofertowym zostaje załączone wraz z niemniejszą informacją.<text:s/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 Zymkowska</dc:creator>
    <meta:creation-date>2024-09-30T06:03:00Z</meta:creation-date>
    <dc:date>2024-09-30T06:03:00Z</dc:date>
    <meta:print-date>2024-09-30T06:03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29" meta:character-count="902" meta:row-count="6" meta:non-whitespace-character-count="774"/>
  </office:meta>
</office:document-meta>
</file>