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1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ahoma"/>
    </style:style>
    <style:style style:name="P39" style:parent-style-name="Standard" style:family="paragraph">
      <style:paragraph-properties fo:text-align="justify" fo:margin-left="0.009in">
        <style:tab-stops/>
      </style:paragraph-properties>
      <style:text-properties style:font-name-complex="Tahoma"/>
    </style:style>
    <style:style style:name="P40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in" svg:y="0.19803in" svg:width="6.29291in" svg:height="0.7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ZP-WIK.271.23.2022<text:tab/><text:s/><text:tab/><text:tab/><text:tab/><text:tab/><text:s text:c="12"/>Gołdap, dn. 24.08.2022 r.</text:p>
      <text:p text:style-name="P5"/>
      <text:p text:style-name="P6"/>
      <text:p text:style-name="P7">Z a w i a d o m i e n i e</text:p>
      <text:p text:style-name="P8">o <text:s text:c="5"/>u n i e w a ż n i e n i u <text:s text:c="3"/>p o s t ę p o w a n i a</text:p>
      <text:p text:style-name="P9"/>
      <text:list text:style-name="WWNum1">
        <text:list-item text:start-value="1">
          <text:p text:style-name="P10"/>
        </text:list-item>
        <text:list-item>
          <text:p text:style-name="P11"><text:span text:style-name="T12">Gmina Gołdap w oparciu o art. 260 ust. 2<text:s/></text:span>Ustawy z dnia 11 września 2019 r. Prawo zamówień publicznych (t.j.: Dz. U. z 2022, poz. 1710),<text:s/><text:span text:style-name="T13">zawiadamia o unieważni</text:span><text:span text:style-name="T14">e</text:span><text:span text:style-name="T15">niu postępowania</text:span><text:span text:style-name="T16"><text:s/></text:span><text:span text:style-name="T17"><text:s text:c="7"/></text:span>o udzielenie zamówienia w przedmiocie<text:span text:style-name="T18"><text:s/></text:span><text:bookmark-start text:name="_Hlk92881121"/><text:span text:style-name="T19">d</text:span><text:span text:style-name="T20">okończenia budowy Zakładu</text:span><text:span text:style-name="T21"><text:s/></text:span><text:span text:style-name="T22">Przyrodoleczniczego w Uzdrowisku Gołdap</text:span><text:span text:style-name="T23">,</text:span><text:span text:style-name="T24"><text:s/></text:span><text:bookmark-start text:name="_Hlk92976022"/><text:span text:style-name="T25">realizowanego w ramach projektu<text:s/></text:span><text:bookmark-end text:name="_Hlk92881121"/><text:bookmark-end text:name="_Hlk92976022"/><text:span text:style-name="T26">pn.: „Budowa Zakładu Przyrodoleczniczego wraz z rozbudową<text:s/></text:span><text:span text:style-name="T27">P</text:span><text:span text:style-name="T28">romenady<text:s/></text:span><text:span text:style-name="T29">Z</text:span><text:span text:style-name="T30">drojowej</text:span><text:span text:style-name="T31"><text:s/></text:span><text:span text:style-name="T32">w Uzdrowisku Gołdap”, dofinansow</text:span><text:span text:style-name="T33">ywanego</text:span><text:span text:style-name="T34"><text:s/>w ramach Osi Priorytetowej 6 – „Kultura i dziedzictwo”, Działania 6.2 – „Dziedzictwo naturalne” Poddziałania 6.2.1 – „Infrastruktura uzdrowiskowa” Regionalnego Programu Operacyjnego Województwa Warmińsko – Mazurskiego na lata 2014 – 2020, współfinansowanego ze środków Europejskiego Funduszu Rozwoju Regionalnego</text:span><text:span text:style-name="T35">,</text:span><text:span text:style-name="T36"><text:s/></text:span><text:span text:style-name="T37">na podstawie</text:span><text:span text:style-name="T38"><text:s/>art. 255 pkt 1) ww. Ustawy, ponieważ nie złożono żadnej oferty.</text:span></text:p>
        </text:list-item>
      </text:list>
      <text:p text:style-name="P39"/>
      <text:p text:style-name="P40">Z poważaniem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8-23T11:30:00Z</meta:creation-date>
    <dc:date>2022-08-23T12:57:00Z</dc:date>
    <meta:print-date>2022-08-23T12:48:00Z</meta:print-date>
    <meta:template xlink:href="Normal.dotm" xlink:type="simple"/>
    <meta:editing-cycles>7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1000" meta:row-count="7" meta:non-whitespace-character-count="858"/>
  </office:meta>
</office:document-meta>
</file>