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complex="Tahoma" fo:font-weight="bold" style:font-weight-asian="bold" style:language-asian="hi" style:country-asian="IN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text:number-lines="false"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0.6in" style:use-optimal-column-width="false"/>
    </style:style>
    <style:style style:name="TableColumn39" style:family="table-column">
      <style:table-column-properties style:column-width="3.641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6" style:family="table">
      <style:table-properties style:width="7.09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74" style:parent-style-name="Normalny" style:family="paragraph">
      <style:paragraph-properties text:number-lines="false" fo:text-align="center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style:font-weight-complex="bold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89" style:parent-style-name="Normalny" style:family="paragraph">
      <style:paragraph-properties text:number-lines="false" fo:text-align="center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dn.<text:s/>09.05.2022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</text:span><text:span text:style-name="T23">Wykonanie raportu pięcioletniego z<text:s/></text:span><text:span text:style-name="T24">przeglądu technicznego gminnych <text:s/>placów<text:s/></text:span><text:span text:style-name="T25">zabaw, boisk sportowych, siłowni zewnętrznych oraz wiat rekreacyjnych i przystankowych na terenie Gminy Gołdap”<text:s/></text:span>oferta złożona przez:</text:p>
      <text:p text:style-name="P26">OŁÓW BUDOWNICTWO Piotr Ołów</text:p>
      <text:p text:style-name="P27">ul. Tadeusza Kościuszki 16B/33</text:p>
      <text:p text:style-name="P28">19-500 Gołdap</text:p>
      <text:p text:style-name="P29"/>
      <text:p text:style-name="Standard">uznana została za najkorzystniejszą i wybrana do<text:s/>realizacji ww. zamówienia, za cenę ofertową w wysokości<text:s/><text:span text:style-name="T30">9 500,00</text:span><text:s/><text:span text:style-name="T31">zł brutto<text:s/></text:span>(słownie: dziewięć tysięcy pięćset 00/100 złotych).</text:p>
      <text:p text:style-name="P32"/>
      <text:p text:style-name="P33"/>
      <text:p text:style-name="P34">Zestawienie złożonych ofert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r oferty</text:p>
          </table:table-cell>
          <table:table-cell table:style-name="TableCell47">
            <text:p text:style-name="P48">Nazwa (firma), siedziba i adres wykonawcy</text:p>
          </table:table-cell>
          <table:table-cell table:style-name="TableCell49">
            <text:p text:style-name="P50">Oferowana cena</text:p>
            <text:p text:style-name="P51">(zł brutto)</text:p>
          </table:table-cell>
          <table:table-cell table:style-name="TableCell52">
            <text:p text:style-name="P53">Kryterium oceny ofert (pkt)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>OŁÓW BUDOWNICTWO Piotr Ołów</text:p>
            <text:p text:style-name="P61">ul. Tadeusza Kościuszki 16B/33</text:p>
            <text:p text:style-name="P62">19-500 Gołdap</text:p>
          </table:table-cell>
          <table:table-cell table:style-name="TableCell63">
            <text:p text:style-name="P64">9 500,00</text:p>
          </table:table-cell>
          <table:table-cell table:style-name="TableCell65">
            <text:p text:style-name="P66">100,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2.</text:p>
          </table:table-cell>
          <table:table-cell table:style-name="TableCell72">
            <text:p text:style-name="P73">MIRGREG Grzegorz Chodziak<text:s/></text:p>
            <text:p text:style-name="P74"><text:span text:style-name="T75">Osiedle</text:span><text:span text:style-name="T76"><text:s/></text:span><text:span text:style-name="T77">Zachód B22k/3, 73-110 Stargard</text:span></text:p>
          </table:table-cell>
          <table:table-cell table:style-name="TableCell78">
            <text:p text:style-name="P79">9 790,80</text:p>
          </table:table-cell>
          <table:table-cell table:style-name="TableCell80">
            <text:p text:style-name="P81">97,03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3.</text:p>
          </table:table-cell>
          <table:table-cell table:style-name="TableCell87">
            <text:p text:style-name="P88">RadoSys Radosław Sakowicz</text:p>
            <text:p text:style-name="P89"><text:span text:style-name="T90">ul.<text:s/></text:span><text:span text:style-name="T91">Jaworowa 1, 19-500 Gołdap</text:span></text:p>
          </table:table-cell>
          <table:table-cell table:style-name="TableCell92">
            <text:p text:style-name="P93">25 000,00</text:p>
          </table:table-cell>
          <table:table-cell table:style-name="TableCell94">
            <text:p text:style-name="P95">38,00</text:p>
          </table:table-cell>
        </table:table-row>
      </table:table>
      <text:p text:style-name="P96"/>
      <text:list text:style-name="WW8Num2" text:continue-numbering="true">
        <text:list-item>
          <text:p text:style-name="P97"><text:bookmark-end text:name="_Hlk517687008"/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5-05T11:46:00Z</meta:creation-date>
    <dc:date>2022-05-09T09:38:00Z</dc:date>
    <meta:print-date>2022-05-05T11:45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6" meta:character-count="1023" meta:row-count="7" meta:non-whitespace-character-count="879"/>
  </office:meta>
</office:document-meta>
</file>