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4cm" fo:margin-left="-0.339cm" fo:margin-right="-0.035cm" table:align="margins" style:writing-mode="lr-tb"/>
    </style:style>
    <style:style style:name="Tabela1.A" style:family="table-column">
      <style:table-column-properties style:column-width="0.739cm" style:rel-column-width="2787*"/>
    </style:style>
    <style:style style:name="Tabela1.B" style:family="table-column">
      <style:table-column-properties style:column-width="3.388cm" style:rel-column-width="12780*"/>
    </style:style>
    <style:style style:name="Tabela1.C" style:family="table-column">
      <style:table-column-properties style:column-width="2.025cm" style:rel-column-width="7637*"/>
    </style:style>
    <style:style style:name="Tabela1.D" style:family="table-column">
      <style:table-column-properties style:column-width="3.087cm" style:rel-column-width="11643*"/>
    </style:style>
    <style:style style:name="Tabela1.E" style:family="table-column">
      <style:table-column-properties style:column-width="2.667cm" style:rel-column-width="10059*"/>
    </style:style>
    <style:style style:name="Tabela1.F" style:family="table-column">
      <style:table-column-properties style:column-width="2.646cm" style:rel-column-width="9979*"/>
    </style:style>
    <style:style style:name="Tabela1.G" style:family="table-column">
      <style:table-column-properties style:column-width="2.824cm" style:rel-column-width="106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5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7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53cm"/>
          <style:tab-stop style:position="0.688cm"/>
          <style:tab-stop style:position="18.849cm" style:type="center"/>
          <style:tab-stop style:position="26.8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9pt" fo:language="pl" fo:country="PL" fo:font-style="italic" style:letter-kerning="true" style:font-name-asian="Tahoma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4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weight="normal" style:letter-kerning="true" fo:background-color="transparent" style:font-name-asian="Lucida Sans Unicode1" style:language-asian="zxx" style:country-asian="none" style:font-weight-asian="normal" style:language-complex="hi" style:country-complex="IN" style:font-weight-complex="normal"/>
    </style:style>
    <style:style style:name="T13" style:family="text">
      <style:text-properties style:use-window-font-color="true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"/><text:span text:style-name="T16">Załącznik nr 1/I</text:span></text:p>
      <text:p text:style-name="P5"/>
      <text:p text:style-name="P5">F O R M U L A R Z      O F E R T O W Y</text:p>
      <text:p text:style-name="P7"/>
      <text:p text:style-name="P40">Wykonawca:</text:p>
      <text:p text:style-name="P41">……………………………….....................................................................................................</text:p>
      <text:p text:style-name="P41"/>
      <text:p text:style-name="P41">.………………………………............................................................................………………</text:p>
      <text:p text:style-name="P43">(pełna nazwa/firma, adres, w zależności od podmiotu: NIP/REGON, KRS/CEiDG)</text:p>
      <text:p text:style-name="P42"/>
      <text:p text:style-name="P42">reprezentowany przez:</text:p>
      <text:p text:style-name="P41">…………………………………………….............................…………………………………</text:p>
      <text:p text:style-name="P39">(imię, nazwisko, stanowisko/podstawa do reprezentacji)</text:p>
      <text:p text:style-name="P7"/>
      <text:p text:style-name="P16">CZĘŚĆ <text:s text:c="2"/>I </text:p>
      <text:p text:style-name="P20"><text:span text:style-name="T1">Odpowiadając na ogłoszenie o przetargu nieograniczonym pn.: </text:span><text:span text:style-name="T7">„Z</text:span><text:span text:style-name="T6">i</text:span><text:span text:style-name="T5">mowe utrzymanie </text:span><text:span text:style-name="T6">cmentarza położonego przy ulicach Gumbińskej i Zadumy w Gołdapi”,</text:span><text:span text:style-name="T2"> o</text:span><text:span text:style-name="T17">ferujemy następujące ceny na wykonanie niniejszego zadania: 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33">Rodzaj </text:p>
          </table:table-cell>
          <table:table-cell table:style-name="Tabela1.A1" office:value-type="string">
            <text:p text:style-name="P33">Jednostka miary</text:p>
          </table:table-cell>
          <table:table-cell table:style-name="Tabela1.A1" office:value-type="string">
            <text:p text:style-name="P33">Zakładana ilość pracy</text:p>
            <text:p text:style-name="P36">(w okresie obowiązywania umowy)</text:p>
          </table:table-cell>
          <table:table-cell table:style-name="Tabela1.A1" office:value-type="string">
            <text:p text:style-name="P33">Cena jednostkowa netto</text:p>
          </table:table-cell>
          <table:table-cell table:style-name="Tabela1.A1" office:value-type="string">
            <text:p text:style-name="P33">Wartość netto</text:p>
            <text:p text:style-name="P37">(kol. 4 x 5)</text:p>
          </table:table-cell>
          <table:table-cell table:style-name="Tabela1.G1" office:value-type="string">
            <text:p text:style-name="P33">Wartość brutto</text:p>
            <text:p text:style-name="P37">(kol. 6 + należny podatek VAT) </text:p>
          </table:table-cell>
        </table:table-row>
        <table:table-row table:style-name="Tabela1.1">
          <table:table-cell table:style-name="Tabela1.A2" office:value-type="float" office:value="1">
            <text:p text:style-name="P38">1</text:p>
          </table:table-cell>
          <table:table-cell table:style-name="Tabela1.A2" office:value-type="float" office:value="2">
            <text:p text:style-name="P38">2</text:p>
          </table:table-cell>
          <table:table-cell table:style-name="Tabela1.A2" office:value-type="float" office:value="3">
            <text:p text:style-name="P38">3</text:p>
          </table:table-cell>
          <table:table-cell table:style-name="Tabela1.A2" office:value-type="float" office:value="4">
            <text:p text:style-name="P38">4</text:p>
          </table:table-cell>
          <table:table-cell table:style-name="Tabela1.A2" office:value-type="float" office:value="5">
            <text:p text:style-name="P38">5</text:p>
          </table:table-cell>
          <table:table-cell table:style-name="Tabela1.A2" office:value-type="float" office:value="6">
            <text:p text:style-name="P38">6</text:p>
          </table:table-cell>
          <table:table-cell table:style-name="Tabela1.G2" office:value-type="float" office:value="7">
            <text:p text:style-name="P38">7</text:p>
          </table:table-cell>
        </table:table-row>
        <table:table-row table:style-name="Tabela1.1"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33">Ciągnik rolniczy z pługiem o szerokości max. 2,5 m</text:p>
          </table:table-cell>
          <table:table-cell table:style-name="Tabela1.A3" office:value-type="string">
            <text:p text:style-name="P33">m-g</text:p>
          </table:table-cell>
          <table:table-cell table:style-name="Tabela1.D3" office:value-type="float" office:value="162.72">
            <text:p text:style-name="P44">162,72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G3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33">2</text:p>
          </table:table-cell>
          <table:table-cell table:style-name="Tabela1.A3" office:value-type="string">
            <text:p text:style-name="P33">Ciągnik rolniczy z piaskarką</text:p>
          </table:table-cell>
          <table:table-cell table:style-name="Tabela1.A3" office:value-type="string">
            <text:p text:style-name="P33">m-g</text:p>
          </table:table-cell>
          <table:table-cell table:style-name="Tabela1.D3" office:value-type="float" office:value="41.4">
            <text:p text:style-name="P44">41,40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G3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33">3</text:p>
          </table:table-cell>
          <table:table-cell table:style-name="Tabela1.A3" office:value-type="string">
            <text:p text:style-name="P33">Odśnieżanie ręczne</text:p>
          </table:table-cell>
          <table:table-cell table:style-name="Tabela1.A3" office:value-type="string">
            <text:p text:style-name="P33">godz.</text:p>
          </table:table-cell>
          <table:table-cell table:style-name="Tabela1.D3" office:value-type="float" office:value="226.8">
            <text:p text:style-name="P44">226,80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G3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33">4</text:p>
          </table:table-cell>
          <table:table-cell table:style-name="Tabela1.A3" office:value-type="string">
            <text:p text:style-name="P33">Mieszanka piaskowo-solna 20%</text:p>
          </table:table-cell>
          <table:table-cell table:style-name="Tabela1.A3" office:value-type="string">
            <text:p text:style-name="P33">t</text:p>
          </table:table-cell>
          <table:table-cell table:style-name="Tabela1.D3" office:value-type="float" office:value="305.42">
            <text:p text:style-name="P44">305,42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G3" office:value-type="string">
            <text:p text:style-name="P34"/>
          </table:table-cell>
        </table:table-row>
        <table:table-row table:style-name="Tabela1.1">
          <table:table-cell table:style-name="Tabela1.A7" table:number-columns-spanned="5" office:value-type="string">
            <text:p text:style-name="P32">Ogółem</text:p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35"/>
          </table:table-cell>
          <table:table-cell table:style-name="Tabela1.G7" office:value-type="string">
            <text:p text:style-name="P35"/>
          </table:table-cell>
        </table:table-row>
      </table:table>
      <text:p text:style-name="P24"/>
      <text:p text:style-name="P11">Ogółem kwota brutto (suma wierszy z kol. 7) …........................................................................</text:p>
      <text:p text:style-name="P11"/>
      <text:p text:style-name="P11">(słownie: .............................................................................................................................................)</text:p>
      <text:p text:style-name="P12"/>
      <text:p text:style-name="P10">Uwaga: Podany zakres prac służy jedynie do kalkulacji ceny oferty, Zamawiający zastrzega, że roboty będą wykonywane wyłącznie na podstawie zleceń i łączna ilość prac może różnić się od przewidywanej. </text:p>
      <text:p text:style-name="P25"><text:span text:style-name="T3">1. Oświadczamy, że udzielamy </text:span><text:span text:style-name="T9">.........................................</text:span><text:span text:style-name="T3"> dniowego terminu płatności.</text:span></text:p>
      <text:p text:style-name="P6"/>
      <text:p text:style-name="P9">2. Oświadczamy, że zapoznaliśmy się ze specyfikacją istotnych warunków zamówienia i nie wnosimy do niej zastrzeżeń.</text:p>
      <text:p text:style-name="P27">3. Oświadczamy, że zdobyliśmy konieczne informacje dotyczące realizacji zamówienia oraz przygotowania i złożenia oferty.</text:p>
      <text:p text:style-name="P28"/>
      <text:p text:style-name="P29"><text:soft-page-break/><text:span text:style-name="T4">4. </text:span><text:span text:style-name="T10">Oświadczamy, że wynagrodzenie (cena) zawiera wszystkie koszty związane z realizacją niniejszego zamówienia. </text:span><text:span text:style-name="T11"><text:s text:c="4"/></text:span></text:p>
      <text:p text:style-name="P30"><text:s text:c="2"/></text:p>
      <text:p text:style-name="P29"><text:span text:style-name="T4">5. </text:span><text:span text:style-name="T3">Oświadczamy, że przedstawiony w SIWZ wzór umowy został przez nas zaakceptowany. <text:s text:c="16"/>W przypadku wyboru naszej oferty zobowiązujemy się do zawarcia umowy na warunkach określonych we wzorze umowy, w miejscu i w terminie wyznaczonym przez zamawiającego.</text:span></text:p>
      <text:p text:style-name="P1"/>
      <text:p text:style-name="P21"><text:span text:style-name="T3">6. Oświadczamy, że uważamy się związani niniejszą ofertą przez okres wskazany przez Zamawiającego w specyfikacji istotnych warunków zamówienia tj.: przez </text:span><text:span text:style-name="T9">30</text:span><text:span text:style-name="T8"> dni</text:span><text:span text:style-name="T3">.</text:span></text:p>
      <text:p text:style-name="P23"/>
      <text:p text:style-name="P21"><text:span text:style-name="T3">7. Zobowiązujemy się do wykonania zamówienia w terminie od </text:span><text:span text:style-name="T9">01.01.2018 r. do 31</text:span><text:span text:style-name="T15">.12.2019 r.</text:span></text:p>
      <text:p text:style-name="P23"/>
      <text:p text:style-name="P23">8. <text:span text:style-name="T12">Informujemy, że wybór oferty będzie/ nie będzie* prowadził do powstania u Zamawiającego obowiązku podatkowego zgodnie z przepisami o podatku od towarów i usług w odniesieniu do następujących towarów/usług. </text:span></text:p>
      <text:p text:style-name="P14">Wartość towarów lub usług, których dostawa lub świadczenie będzie prowadziło do <text:s/>powstania obowiązku podatkowego u zamawiającego to …........................... zł netto</text:p>
      <text:p text:style-name="P23"/>
      <text:p text:style-name="P1">9. Oświadczamy, że prace objęte niniejszym zakresem zamówienia wykonamy </text:p>
      <text:p text:style-name="P1">- we własnym zakresie bez udziału podwykonawców*</text:p>
      <text:p text:style-name="P2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1"><text:span text:style-name="T13">10. </text:span><text:span text:style-name="T14">Informujemy, że należymy do sektora:</text:span></text:p>
      <text:p text:style-name="P18"/>
      <text:p text:style-name="P18">a) małych przedsiębiorców (zgodnie z definicją art. 105 ustawy z dnia 2 lipca 2004 r. o swobodzie działalności gospodarczej t.j.: Dz. U. z 2017 r., poz. 2168 ze zm.)*</text:p>
      <text:p text:style-name="P18"/>
      <text:p text:style-name="P19">b) średnich przedsiębiorców (zgodnie z definicją art. 106 ustawy z dnia 2 lipca 2004 r. o swobodzie działalności gospodarczej t.j:. Dz. U. z 2017 r., poz. 2168 ze zm.).*</text:p>
      <text:p text:style-name="P19"/>
      <text:p text:style-name="P17">c) dużych przedsiębiorstw*</text:p>
      <text:p text:style-name="P1"/>
      <text:p text:style-name="P1">11. Oferta została złożona na ....................... stronach podpisanych i kolejno ponumerowanych od nr ................ do nr ................ .</text:p>
      <text:p text:style-name="P1"/>
      <text:p text:style-name="P31">Pouczony o odpowiedzialności karnej ( m.in. z art. 297 ustawy z dnia 6 czerwca 1997 r. - <text:s/>Kodeks karny Dz. U. z 2016 poz. 1137, z poźn. zm. ) oświadczam, że oferta oraz załączone do niej dokumenty opisują stan prawny i faktyczny aktualny na dzień złożenia oferty.</text:p>
      <text:p text:style-name="P15"/>
      <text:p text:style-name="P13">Korespondencję związaną z niniejszym postępowaniem o udzielenie zamówienia publicznego należy kierować na poniższy adres: 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</text:p>
      <text:p text:style-name="P13"/>
      <text:p text:style-name="P13">tel. ........................., faks ..............................., e-mail .....................................................................</text:p>
      <text:p text:style-name="P15"/>
      <text:p text:style-name="P26"><text:span text:style-name="T8"><text:tab/><text:tab/>Ofertę podpisali :</text:span><text:span text:style-name="T3"><text:tab/> <text:s text:c="12"/><text:tab/><text:tab/></text:span></text:p>
      <text:p text:style-name="P3"><text:tab/><text:tab/>..................................................................</text:p>
      <text:p text:style-name="P4">/podpis i pieczęć uprawnionego przedstawiciela Wykonawcy/ </text:p>
      <text:p text:style-name="P3"/>
      <text:p text:style-name="P3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rzysztof Sztabinski</meta:initial-creator>
    <meta:creation-date>2016-01-19T08:34:23</meta:creation-date>
    <dc:creator>Jolanta Sztabińska</dc:creator>
    <dc:date>2017-12-04T11:18:52.14</dc:date>
    <meta:editing-cycles>26</meta:editing-cycles>
    <meta:editing-duration>PT3H34M57S</meta:editing-duration>
    <meta:printed-by>Jolanta Sztabińska</meta:printed-by>
    <meta:print-date>2017-12-04T08:54:12.31</meta:print-date>
    <meta:document-statistic meta:table-count="1" meta:image-count="0" meta:object-count="0" meta:page-count="2" meta:paragraph-count="75" meta:word-count="541" meta:character-count="5127"/>
    <meta:user-defined meta:name="Informacja 1"/>
    <meta:user-defined meta:name="Informacja 2"/>
    <meta:user-defined meta:name="Informacja 3"/>
    <meta:user-defined meta:name="Informacja 4"/>
  </office:meta>
</office:document-meta>
</file>