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Column8" style:family="table-column">
      <style:table-column-properties style:column-width="3.835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-asian="Arial, 'Times New Roman'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35" style:family="table-row">
      <style:table-row-properties style:min-row-height="0.29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42" style:family="table-row">
      <style:table-row-properties style:min-row-height="0.2972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8" style:parent-style-name="Domyślnaczcionkaakapitu" style:family="text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7" style:parent-style-name="Domyślnaczcionkaakapitu" style:family="text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8" style:parent-style-name="Domyślnaczcionkaakapitu" style:family="text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107" style:family="table-row">
      <style:table-row-properties style:min-row-height="0.3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list-style-name="LFO1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P14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>`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/>
              </text:list-item>
            </text:list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9/2024</text:span>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Decyzja <text:s/>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Decyzja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Standard"><text:span text:style-name="T48">GPO.6131.106.2024 Decyzja <text:s/>na usunięcie drzewa z zadrzewień rosnącego na działce <text:s/>gruntu oznaczonej nr geodezyjnym 833 w miejscowości Gołdap, <text:s/>w obrębie geodezyjnym Gołdap 2,<text:s/></text:span><text:span text:style-name="T49">oznaczonej jako ogród nr <text:s/>98</text:span><text:span text:style-name="T50"><text:s/>(decyzja dotyczy <text:s/>1 szt. drzew gatunku: świerk pospolity) wydana na wniosek: osoby fizycznej.</text:span>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Obszar, którego dokument dotyczy, zgodnie z podziałem administracyjnym kraju.</text:p>
          </table:table-cell>
          <table:table-cell table:style-name="TableCell56">
            <text:p text:style-name="Standard"><text:span text:style-name="T57">Gmina Gołdap</text:span>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Znak sprawy</text:p>
          </table:table-cell>
          <table:table-cell table:style-name="TableCell63">
            <text:p text:style-name="Standard"><text:span text:style-name="T64">GPO.6131.106.2024</text:span>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Dokument wytworzył</text:p>
          </table:table-cell>
          <table:table-cell table:style-name="TableCell70">
            <text:p text:style-name="P71">Główny Specjalista <text:s/>w Urzędzie Miejskim w Gołdapi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Data dokumentu</text:p>
          </table:table-cell>
          <table:table-cell table:style-name="TableCell77">
            <text:p text:style-name="Standard"><text:span text:style-name="T78">05.12.2024</text:span>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Dokument zatwierdził</text:p>
          </table:table-cell>
          <table:table-cell table:style-name="TableCell84">
            <text:p text:style-name="P85">Kierownik Wydziału Gospodarki Przestrzennej, Ochrony Środowiska i Nieruchomości w Urzędzie Miejskim w Gołdapi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Data zatwierdzenia dokumentu</text:p>
          </table:table-cell>
          <table:table-cell table:style-name="TableCell91">
            <text:p text:style-name="Standard"><text:span text:style-name="T92">Nie dotyczy</text:span>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Miejsce przechowywania dokumentu</text:p>
          </table:table-cell>
          <table:table-cell table:style-name="TableCell98">
            <text:p text:style-name="P99">Urząd Miejski w Gołdapi, Plac Zwycięstwa 14, pok. 25.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Adres elektroniczny zawierający odnośnik do dokumentu</text:p>
          </table:table-cell>
          <table:table-cell table:style-name="TableCell105">
            <text:p text:style-name="P106">BIP Gołdap w zakładce INNE - Ekoportal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Czy dokument jest ostateczny tak/nie</text:p>
          </table:table-cell>
          <table:table-cell table:style-name="TableCell112">
            <text:p text:style-name="P113">Nie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Numery kart innych dokumentów w sprawie</text:p>
          </table:table-cell>
          <table:table-cell table:style-name="TableCell119">
            <text:p text:style-name="P120"><text:s/>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Data zamieszczenia w wykazie danych o dokumencie</text:p>
          </table:table-cell>
          <table:table-cell table:style-name="TableCell126">
            <text:p text:style-name="Standard"><text:span text:style-name="T127">16.12.2024 r.</text:span>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Zastrzeżenia dotyczące nieudostępniania informacji</text:p>
          </table:table-cell>
          <table:table-cell table:style-name="TableCell133">
            <text:p text:style-name="P134">Ochrona danych osobowych.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Uwagi</text:p>
          </table:table-cell>
          <table:table-cell table:style-name="TableCell140">
            <text:p text:style-name="P141">Brak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4-12-16T12:51:00Z</meta:creation-date>
    <dc:date>2024-12-16T13:15:00Z</dc:date>
    <meta:print-date>2024-02-02T08:19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431" meta:row-count="10" meta:non-whitespace-character-count="1229"/>
  </office:meta>
</office:document-meta>
</file>